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06cm" fo:margin-right="0.231cm" fo:margin-top="0.023cm" fo:margin-bottom="0cm" style:contextual-spacing="false" fo:line-height="103%" fo:text-align="justify" style:justify-single-word="false" fo:text-indent="0cm" style:auto-text-indent="false" style:page-number="auto"/>
    </style:style>
    <style:style style:name="P2" style:family="paragraph" style:parent-style-name="Text_20_body">
      <style:paragraph-properties fo:margin-left="0cm" fo:margin-right="0cm" fo:margin-top="0.016cm" fo:margin-bottom="0cm" style:contextual-spacing="false" fo:text-align="start" style:justify-single-word="false"/>
      <style:text-properties style:font-name="Palatino Linotype" fo:font-weight="bold" style:font-weight-asian="bold"/>
    </style:style>
    <style:style style:name="P3" style:family="paragraph" style:parent-style-name="Standard">
      <style:paragraph-properties fo:margin-left="0.182cm" fo:margin-right="0cm" fo:margin-top="0.002cm" fo:margin-bottom="0cm" style:contextual-spacing="false" fo:text-align="center" style:justify-single-word="false" fo:text-indent="0cm" style:auto-text-indent="false"/>
      <style:text-properties officeooo:paragraph-rsid="0003a0cc"/>
    </style:style>
    <style:style style:name="P4" style:family="paragraph" style:parent-style-name="Standard">
      <style:paragraph-properties fo:margin-left="0.182cm" fo:margin-right="0cm" fo:margin-top="0.002cm" fo:margin-bottom="0cm" style:contextual-spacing="false" fo:text-align="center" style:justify-single-word="false" fo:text-indent="0cm" style:auto-text-indent="false"/>
      <style:text-properties style:font-name="Palatino Linotype" fo:font-size="12pt" fo:letter-spacing="-0.004cm" fo:font-weight="bold" officeooo:paragraph-rsid="0003a0cc" style:font-size-asian="12pt" style:font-weight-asian="bold"/>
    </style:style>
    <style:style style:name="P5" style:family="paragraph" style:parent-style-name="Standard">
      <style:paragraph-properties fo:margin-left="0.182cm" fo:margin-right="0cm" fo:margin-top="0.002cm" fo:margin-bottom="0cm" style:contextual-spacing="false" fo:text-align="end" style:justify-single-word="false" fo:text-indent="0cm" style:auto-text-indent="false"/>
      <style:text-properties officeooo:paragraph-rsid="0003a0cc"/>
    </style:style>
    <style:style style:name="P6" style:family="paragraph" style:parent-style-name="Standard">
      <style:paragraph-properties fo:margin-left="0.182cm" fo:margin-right="0cm" fo:margin-top="0.002cm" fo:margin-bottom="0cm" style:contextual-spacing="false" fo:text-align="end" style:justify-single-word="false" fo:text-indent="0cm" style:auto-text-indent="false"/>
      <style:text-properties style:font-name="Palatino Linotype" fo:font-size="12pt" fo:letter-spacing="-0.004cm" fo:font-weight="bold" officeooo:rsid="0003a0cc" officeooo:paragraph-rsid="0003a0cc" style:font-size-asian="12pt" style:font-weight-asian="bold"/>
    </style:style>
    <style:style style:name="P7" style:family="paragraph" style:parent-style-name="Text_20_body">
      <style:paragraph-properties fo:margin-left="0.406cm" fo:margin-right="0cm" fo:margin-top="0.044cm" fo:margin-bottom="0cm" style:contextual-spacing="false">
        <style:tab-stops>
          <style:tab-stop style:position="9.197cm"/>
          <style:tab-stop style:position="15.757cm"/>
        </style:tab-stops>
      </style:paragraph-properties>
    </style:style>
    <style:style style:name="P8" style:family="paragraph" style:parent-style-name="Text_20_body">
      <style:paragraph-properties fo:margin-left="0.406cm" fo:margin-right="0.242cm" fo:margin-top="0.118cm" fo:margin-bottom="0cm" style:contextual-spacing="false" fo:line-height="121%">
        <style:tab-stops>
          <style:tab-stop style:position="2.94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104cm" fo:margin-bottom="0cm" style:contextual-spacing="false" fo:text-align="start" style:justify-single-word="false"/>
    </style:style>
    <style:style style:name="P10" style:family="paragraph" style:parent-style-name="Text_20_body">
      <style:paragraph-properties fo:margin-left="0.182cm" fo:margin-right="0.028cm" fo:text-align="center" style:justify-single-word="false"/>
    </style:style>
    <style:style style:name="P11" style:family="paragraph" style:parent-style-name="Text_20_body">
      <style:paragraph-properties fo:margin-left="0cm" fo:margin-right="0cm" fo:margin-top="0.235cm" fo:margin-bottom="0cm" style:contextual-spacing="false" fo:text-align="start" style:justify-single-word="false"/>
    </style:style>
    <style:style style:name="P12" style:family="paragraph" style:parent-style-name="Text_20_body">
      <style:paragraph-properties fo:margin-left="0.406cm" fo:margin-right="0.212cm" fo:line-height="121%"/>
    </style:style>
    <style:style style:name="P13" style:family="paragraph" style:parent-style-name="Text_20_body">
      <style:paragraph-properties fo:margin-left="0.406cm" fo:margin-right="0cm" fo:margin-top="0.002cm" fo:margin-bottom="0cm" style:contextual-spacing="false" fo:text-align="start" style:justify-single-word="false"/>
    </style:style>
    <style:style style:name="P14" style:family="paragraph" style:parent-style-name="Text_20_body">
      <style:paragraph-properties fo:margin-left="0.182cm" fo:margin-right="0.016cm" fo:margin-top="0.104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left="0cm" fo:margin-right="0cm" fo:margin-top="0.22cm" fo:margin-bottom="0cm" style:contextual-spacing="false" fo:text-align="start" style:justify-single-word="false"/>
    </style:style>
    <style:style style:name="P16" style:family="paragraph" style:parent-style-name="Text_20_body">
      <style:paragraph-properties fo:margin-left="0.406cm" fo:margin-right="0cm"/>
    </style:style>
    <style:style style:name="P17" style:family="paragraph" style:parent-style-name="Text_20_body">
      <style:paragraph-properties fo:margin-left="0.406cm" fo:margin-right="0.215cm" fo:margin-top="0.118cm" fo:margin-bottom="0cm" style:contextual-spacing="false" fo:line-height="121%"/>
    </style:style>
    <style:style style:name="P18" style:family="paragraph" style:parent-style-name="List_20_Paragraph" style:list-style-name="WWNum1">
      <style:paragraph-properties fo:margin-left="1.069cm" fo:margin-right="0cm" fo:margin-top="0cm" fo:margin-bottom="0cm" style:contextual-spacing="false" fo:line-height="100%" fo:text-align="justify" style:justify-single-word="false" fo:text-indent="-0.663cm" style:auto-text-indent="false">
        <style:tab-stops>
          <style:tab-stop style:position="1.069cm"/>
          <style:tab-stop style:position="10.633cm"/>
        </style:tab-stops>
      </style:paragraph-properties>
    </style:style>
    <style:style style:name="P19" style:family="paragraph" style:parent-style-name="Text_20_body">
      <style:paragraph-properties fo:margin-left="0.406cm" fo:margin-right="0cm" fo:margin-top="0.104cm" fo:margin-bottom="0cm" style:contextual-spacing="false">
        <style:tab-stops>
          <style:tab-stop style:position="3.886cm"/>
          <style:tab-stop style:position="7.742cm"/>
          <style:tab-stop style:position="14.152cm"/>
        </style:tab-stops>
      </style:paragraph-properties>
    </style:style>
    <style:style style:name="P20" style:family="paragraph" style:parent-style-name="List_20_Paragraph" style:list-style-name="WWNum1">
      <style:paragraph-properties fo:margin-left="0.406cm" fo:margin-right="0.217cm" fo:margin-top="0.131cm" fo:margin-bottom="0cm" style:contextual-spacing="false" fo:line-height="122%" fo:text-align="justify" style:justify-single-word="false" fo:text-indent="0cm" style:auto-text-indent="false">
        <style:tab-stops>
          <style:tab-stop style:position="0.804cm"/>
          <style:tab-stop style:position="3.986cm"/>
          <style:tab-stop style:position="7.791cm"/>
          <style:tab-stop style:position="9.095cm"/>
          <style:tab-stop style:position="9.657cm"/>
          <style:tab-stop style:position="11.774cm"/>
          <style:tab-stop style:position="13.792cm"/>
          <style:tab-stop style:position="14.139cm"/>
          <style:tab-stop style:position="15.917cm"/>
        </style:tab-stops>
      </style:paragraph-properties>
    </style:style>
    <style:style style:name="P21" style:family="paragraph" style:parent-style-name="List_20_Paragraph" style:list-style-name="WWNum1">
      <style:paragraph-properties fo:margin-left="1.683cm" fo:margin-right="0.064cm" fo:margin-top="0cm" fo:margin-bottom="0cm" style:contextual-spacing="false" fo:line-height="106%" fo:text-align="justify" style:justify-single-word="false" fo:text-indent="-0.639cm" style:auto-text-indent="false">
        <style:tab-stops>
          <style:tab-stop style:position="1.655cm"/>
          <style:tab-stop style:position="1.683cm"/>
          <style:tab-stop style:position="16.191cm"/>
        </style:tab-stops>
      </style:paragraph-properties>
      <style:text-properties officeooo:paragraph-rsid="0003a0cc"/>
    </style:style>
    <style:style style:name="P22" style:family="paragraph" style:parent-style-name="List_20_Paragraph" style:list-style-name="WWNum1">
      <style:paragraph-properties fo:margin-left="1.683cm" fo:margin-right="0.064cm" fo:margin-top="0cm" fo:margin-bottom="0cm" style:contextual-spacing="false" fo:line-height="106%" fo:text-align="justify" style:justify-single-word="false" fo:text-indent="-0.639cm" style:auto-text-indent="false">
        <style:tab-stops>
          <style:tab-stop style:position="1.655cm"/>
          <style:tab-stop style:position="1.683cm"/>
          <style:tab-stop style:position="16.191cm"/>
        </style:tab-stops>
      </style:paragraph-properties>
      <style:text-properties fo:font-size="12pt" officeooo:paragraph-rsid="0003a0cc" style:font-size-asian="12pt"/>
    </style:style>
    <style:style style:name="P23" style:family="paragraph" style:parent-style-name="List_20_Paragraph" style:list-style-name="WWNum1">
      <style:paragraph-properties fo:margin-left="1.655cm" fo:margin-right="0cm" fo:margin-top="0.064cm" fo:margin-bottom="0cm" style:contextual-spacing="false" fo:line-height="100%" fo:text-align="justify" style:justify-single-word="false" fo:text-indent="-0.61cm" style:auto-text-indent="false">
        <style:tab-stops>
          <style:tab-stop style:position="1.655cm"/>
          <style:tab-stop style:position="9.107cm"/>
        </style:tab-stops>
      </style:paragraph-properties>
    </style:style>
    <style:style style:name="P24" style:family="paragraph" style:parent-style-name="List_20_Paragraph" style:list-style-name="WWNum1">
      <style:paragraph-properties fo:margin-left="1.683cm" fo:margin-right="0.22cm" fo:margin-top="0.046cm" fo:margin-bottom="0cm" style:contextual-spacing="false" fo:line-height="115%" fo:text-align="justify" style:justify-single-word="false" fo:text-indent="-0.639cm" style:auto-text-indent="false">
        <style:tab-stops>
          <style:tab-stop style:position="1.683cm"/>
          <style:tab-stop style:position="8.193cm"/>
          <style:tab-stop style:position="14.039cm"/>
        </style:tab-stops>
      </style:paragraph-properties>
    </style:style>
    <style:style style:name="P25" style:family="paragraph" style:parent-style-name="List_20_Paragraph" style:list-style-name="WWNum1">
      <style:paragraph-properties fo:margin-left="1.683cm" fo:margin-right="0.224cm" fo:margin-top="0.044cm" fo:margin-bottom="0cm" style:contextual-spacing="false" fo:line-height="114%" fo:text-align="justify" style:justify-single-word="false" fo:text-indent="-0.639cm" style:auto-text-indent="false">
        <style:tab-stops>
          <style:tab-stop style:position="1.683cm"/>
        </style:tab-stops>
      </style:paragraph-properties>
    </style:style>
    <style:style style:name="P26" style:family="paragraph" style:parent-style-name="List_20_Paragraph" style:list-style-name="WWNum1" style:master-page-name="Converted1">
      <style:paragraph-properties fo:margin-left="1.683cm" fo:margin-right="0.282cm" fo:margin-top="0.134cm" fo:margin-bottom="0cm" style:contextual-spacing="false" fo:line-height="106%" fo:text-align="start" style:justify-single-word="false" fo:text-indent="-0.639cm" style:auto-text-indent="false" style:page-number="auto">
        <style:tab-stops>
          <style:tab-stop style:position="1.683cm"/>
        </style:tab-stops>
      </style:paragraph-properties>
    </style:style>
    <style:style style:name="P27" style:family="paragraph" style:parent-style-name="List_20_Paragraph" style:list-style-name="WWNum1">
      <style:paragraph-properties fo:margin-left="2.947cm" fo:margin-right="0cm" fo:margin-top="0.092cm" fo:margin-bottom="0cm" style:contextual-spacing="false" fo:line-height="100%" fo:text-align="start" style:justify-single-word="false" fo:text-indent="-1.265cm" style:auto-text-indent="false">
        <style:tab-stops>
          <style:tab-stop style:position="2.947cm"/>
        </style:tab-stops>
      </style:paragraph-properties>
    </style:style>
    <style:style style:name="P28" style:family="paragraph" style:parent-style-name="List_20_Paragraph" style:list-style-name="WWNum1">
      <style:paragraph-properties fo:margin-left="2.947cm" fo:margin-right="0cm" fo:margin-top="0.104cm" fo:margin-bottom="0cm" style:contextual-spacing="false" fo:line-height="100%" fo:text-align="start" style:justify-single-word="false" fo:text-indent="-1.265cm" style:auto-text-indent="false">
        <style:tab-stops>
          <style:tab-stop style:position="2.947cm"/>
        </style:tab-stops>
      </style:paragraph-properties>
    </style:style>
    <style:style style:name="P29" style:family="paragraph" style:parent-style-name="List_20_Paragraph" style:list-style-name="WWNum1">
      <style:paragraph-properties fo:margin-left="2.947cm" fo:margin-right="0cm" fo:margin-top="0.106cm" fo:margin-bottom="0cm" style:contextual-spacing="false" fo:line-height="100%" fo:text-align="start" style:justify-single-word="false" fo:text-indent="-1.265cm" style:auto-text-indent="false">
        <style:tab-stops>
          <style:tab-stop style:position="2.947cm"/>
        </style:tab-stops>
      </style:paragraph-properties>
    </style:style>
    <style:style style:name="P30" style:family="paragraph" style:parent-style-name="List_20_Paragraph" style:list-style-name="WWNum1">
      <style:paragraph-properties fo:margin-left="1.683cm" fo:margin-right="0.312cm" fo:margin-top="0.131cm" fo:margin-bottom="0cm" style:contextual-spacing="false" fo:line-height="121%" fo:text-align="start" style:justify-single-word="false" fo:text-indent="0cm" style:auto-text-indent="false">
        <style:tab-stops>
          <style:tab-stop style:position="2.947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59cm" fo:margin-bottom="0cm" style:contextual-spacing="false" fo:text-align="start" style:justify-single-word="false"/>
    </style:style>
    <style:style style:name="P32" style:family="paragraph" style:parent-style-name="List_20_Paragraph" style:list-style-name="WWNum1">
      <style:paragraph-properties fo:margin-left="1.683cm" fo:margin-right="0.351cm" fo:margin-top="0cm" fo:margin-bottom="0cm" style:contextual-spacing="false" fo:line-height="92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3" style:family="paragraph" style:parent-style-name="List_20_Paragraph" style:list-style-name="WWNum1">
      <style:paragraph-properties fo:margin-left="1.683cm" fo:margin-right="0.213cm" fo:margin-top="0.064cm" fo:margin-bottom="0cm" style:contextual-spacing="false" fo:line-height="102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4" style:family="paragraph" style:parent-style-name="List_20_Paragraph" style:list-style-name="WWNum1">
      <style:paragraph-properties fo:margin-left="1.683cm" fo:margin-right="0.219cm" fo:margin-top="0.056cm" fo:margin-bottom="0cm" style:contextual-spacing="false" fo:line-height="92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5" style:family="paragraph" style:parent-style-name="List_20_Paragraph" style:list-style-name="WWNum1">
      <style:paragraph-properties fo:margin-left="1.683cm" fo:margin-right="0.226cm" fo:margin-top="0.067cm" fo:margin-bottom="0cm" style:contextual-spacing="false" fo:line-height="92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6" style:family="paragraph" style:parent-style-name="List_20_Paragraph" style:list-style-name="WWNum1">
      <style:paragraph-properties fo:margin-left="1.683cm" fo:margin-right="0.328cm" fo:margin-top="0.093cm" fo:margin-bottom="0cm" style:contextual-spacing="false" fo:line-height="92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7" style:family="paragraph" style:parent-style-name="List_20_Paragraph" style:list-style-name="WWNum1">
      <style:paragraph-properties fo:margin-left="1.683cm" fo:margin-right="0.233cm" fo:margin-top="0.049cm" fo:margin-bottom="0cm" style:contextual-spacing="false" fo:line-height="100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8" style:family="paragraph" style:parent-style-name="List_20_Paragraph" style:list-style-name="WWNum1">
      <style:paragraph-properties fo:margin-left="1.683cm" fo:margin-right="0.226cm" fo:margin-top="0.021cm" fo:margin-bottom="0cm" style:contextual-spacing="false" fo:line-height="99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39" style:family="paragraph" style:parent-style-name="List_20_Paragraph" style:list-style-name="WWNum1">
      <style:paragraph-properties fo:margin-left="1.655cm" fo:margin-right="0cm" fo:margin-top="0.055cm" fo:margin-bottom="0cm" style:contextual-spacing="false" fo:line-height="0.52cm" fo:text-align="justify" style:justify-single-word="false" fo:text-indent="-0.61cm" style:auto-text-indent="false">
        <style:tab-stops>
          <style:tab-stop style:position="1.655cm"/>
        </style:tab-stops>
      </style:paragraph-properties>
    </style:style>
    <style:style style:name="P40" style:family="paragraph" style:parent-style-name="List_20_Paragraph" style:list-style-name="WWNum1">
      <style:paragraph-properties fo:margin-left="1.683cm" fo:margin-right="0.228cm" fo:margin-top="0cm" fo:margin-bottom="0cm" style:contextual-spacing="false" fo:line-height="99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41" style:family="paragraph" style:parent-style-name="List_20_Paragraph" style:list-style-name="WWNum1">
      <style:paragraph-properties fo:margin-left="1.683cm" fo:margin-right="0.355cm" fo:margin-top="0.079cm" fo:margin-bottom="0cm" style:contextual-spacing="false" fo:line-height="92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42" style:family="paragraph" style:parent-style-name="List_20_Paragraph" style:list-style-name="WWNum1">
      <style:paragraph-properties fo:margin-left="1.683cm" fo:margin-right="0.064cm" fo:margin-top="0.051cm" fo:margin-bottom="0cm" style:contextual-spacing="false" fo:line-height="93%" fo:text-align="justify" style:justify-single-word="false" fo:text-indent="-0.639cm" style:auto-text-indent="false">
        <style:tab-stops>
          <style:tab-stop style:position="1.655cm"/>
          <style:tab-stop style:position="1.683cm"/>
          <style:tab-stop style:position="9.717cm"/>
          <style:tab-stop style:position="16.191cm"/>
        </style:tab-stops>
      </style:paragraph-properties>
      <style:text-properties officeooo:paragraph-rsid="0003a0cc"/>
    </style:style>
    <style:style style:name="P43" style:family="paragraph" style:parent-style-name="List_20_Paragraph" style:list-style-name="WWNum1">
      <style:paragraph-properties fo:margin-left="1.683cm" fo:margin-right="0.231cm" fo:margin-top="0.023cm" fo:margin-bottom="0cm" style:contextual-spacing="false" fo:line-height="93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44" style:family="paragraph" style:parent-style-name="List_20_Paragraph" style:list-style-name="WWNum1">
      <style:paragraph-properties fo:margin-left="1.683cm" fo:margin-right="0.213cm" fo:margin-top="0.011cm" fo:margin-bottom="0cm" style:contextual-spacing="false" fo:line-height="93%" fo:text-align="justify" style:justify-single-word="false" fo:text-indent="-0.639cm" style:auto-text-indent="false">
        <style:tab-stops>
          <style:tab-stop style:position="1.655cm"/>
          <style:tab-stop style:position="1.683cm"/>
        </style:tab-stops>
      </style:paragraph-properties>
    </style:style>
    <style:style style:name="P45" style:family="paragraph" style:parent-style-name="List_20_Paragraph" style:list-style-name="WWNum1">
      <style:paragraph-properties fo:margin-left="1.683cm" fo:margin-right="0.215cm" fo:margin-top="0.099cm" fo:margin-bottom="0cm" style:contextual-spacing="false" fo:line-height="106%" fo:text-align="justify" style:justify-single-word="false" fo:text-indent="-0.639cm" style:auto-text-indent="false">
        <style:tab-stops>
          <style:tab-stop style:position="1.683cm"/>
        </style:tab-stops>
      </style:paragraph-properties>
    </style:style>
    <style:style style:name="P46" style:family="paragraph" style:parent-style-name="List_20_Paragraph" style:list-style-name="WWNum1" style:master-page-name="Converted2">
      <style:paragraph-properties fo:margin-left="2.944cm" fo:margin-right="0cm" fo:margin-top="0.134cm" fo:margin-bottom="0cm" style:contextual-spacing="false" fo:line-height="100%" fo:text-align="justify" style:justify-single-word="false" fo:text-indent="-1.9cm" style:auto-text-indent="false" style:page-number="auto">
        <style:tab-stops>
          <style:tab-stop style:position="2.944cm"/>
        </style:tab-stops>
      </style:paragraph-properties>
    </style:style>
    <style:style style:name="P47" style:family="paragraph" style:parent-style-name="List_20_Paragraph" style:list-style-name="WWNum1">
      <style:paragraph-properties fo:margin-left="1.683cm" fo:margin-right="0.226cm" fo:margin-top="0.048cm" fo:margin-bottom="0cm" style:contextual-spacing="false" fo:line-height="115%" fo:text-align="justify" style:justify-single-word="false" fo:text-indent="-0.639cm" style:auto-text-indent="false">
        <style:tab-stops>
          <style:tab-stop style:position="1.683cm"/>
          <style:tab-stop style:position="2.944cm"/>
        </style:tab-stops>
      </style:paragraph-properties>
    </style:style>
    <style:style style:name="P48" style:family="paragraph" style:parent-style-name="List_20_Paragraph" style:list-style-name="WWNum1">
      <style:paragraph-properties fo:margin-left="2.944cm" fo:margin-right="0cm" fo:margin-top="0.016cm" fo:margin-bottom="0cm" style:contextual-spacing="false" fo:line-height="100%" fo:text-align="justify" style:justify-single-word="false" fo:text-indent="-1.9cm" style:auto-text-indent="false">
        <style:tab-stops>
          <style:tab-stop style:position="2.944cm"/>
        </style:tab-stops>
      </style:paragraph-properties>
    </style:style>
    <style:style style:name="P49" style:family="paragraph" style:parent-style-name="List_20_Paragraph" style:list-style-name="WWNum1">
      <style:paragraph-properties fo:margin-left="2.944cm" fo:margin-right="0cm" fo:margin-top="0.108cm" fo:margin-bottom="0cm" style:contextual-spacing="false" fo:line-height="100%" fo:text-align="justify" style:justify-single-word="false" fo:text-indent="-1.9cm" style:auto-text-indent="false">
        <style:tab-stops>
          <style:tab-stop style:position="2.944cm"/>
        </style:tab-stops>
      </style:paragraph-properties>
    </style:style>
    <style:style style:name="P50" style:family="paragraph" style:parent-style-name="Text_20_body">
      <style:paragraph-properties fo:margin-top="0.021cm" fo:margin-bottom="0cm" style:contextual-spacing="false"/>
    </style:style>
    <style:style style:name="P51" style:family="paragraph" style:parent-style-name="Text_20_body">
      <style:paragraph-properties fo:margin-left="0cm" fo:margin-right="0cm" fo:margin-top="0.222cm" fo:margin-bottom="0cm" style:contextual-spacing="false" fo:text-align="start" style:justify-single-word="false"/>
    </style:style>
    <style:style style:name="P52" style:family="paragraph" style:parent-style-name="Text_20_body">
      <style:paragraph-properties fo:margin-left="0.406cm" fo:margin-right="0cm" fo:text-align="start" style:justify-single-word="false"/>
    </style:style>
    <style:style style:name="P53" style:family="paragraph" style:parent-style-name="List_20_Paragraph" style:list-style-name="WWNum2">
      <style:paragraph-properties fo:margin-left="1.658cm" fo:margin-right="0cm" fo:margin-top="0.104cm" fo:margin-bottom="0cm" style:contextual-spacing="false" fo:line-height="100%" fo:text-align="start" style:justify-single-word="false" fo:text-indent="-0.614cm" style:auto-text-indent="false">
        <style:tab-stops>
          <style:tab-stop style:position="1.658cm"/>
        </style:tab-stops>
      </style:paragraph-properties>
    </style:style>
    <style:style style:name="P54" style:family="paragraph" style:parent-style-name="List_20_Paragraph" style:list-style-name="WWNum2">
      <style:paragraph-properties fo:margin-left="1.658cm" fo:margin-right="0cm" fo:margin-top="0.118cm" fo:margin-bottom="0cm" style:contextual-spacing="false" fo:line-height="100%" fo:text-align="start" style:justify-single-word="false" fo:text-indent="-0.614cm" style:auto-text-indent="false">
        <style:tab-stops>
          <style:tab-stop style:position="1.658cm"/>
        </style:tab-stops>
      </style:paragraph-properties>
    </style:style>
    <style:style style:name="P55" style:family="paragraph" style:parent-style-name="Text_20_body">
      <style:paragraph-properties fo:margin-left="0.406cm" fo:margin-right="0.213cm" fo:line-height="122%"/>
    </style:style>
    <style:style style:name="P56" style:family="paragraph" style:parent-style-name="Text_20_body">
      <style:paragraph-properties fo:margin-left="0.406cm" fo:margin-right="0cm" fo:text-align="start" style:justify-single-word="false">
        <style:tab-stops>
          <style:tab-stop style:position="12.899cm"/>
        </style:tab-stops>
      </style:paragraph-properties>
    </style:style>
    <style:style style:name="T1" style:family="text">
      <style:text-properties style:font-name="Palatino Linotype" fo:font-size="12pt" fo:font-weight="bold" style:font-size-asian="12pt" style:font-weight-asian="bold"/>
    </style:style>
    <style:style style:name="T2" style:family="text">
      <style:text-properties style:font-name="Palatino Linotype" fo:font-size="12pt" fo:font-weight="bold" officeooo:rsid="0003a0cc" style:font-size-asian="12pt" style:font-weight-asian="bold"/>
    </style:style>
    <style:style style:name="T3" style:family="text">
      <style:text-properties style:font-name="Palatino Linotype" fo:font-weight="bold" style:font-weight-asian="bold"/>
    </style:style>
    <style:style style:name="T4" style:family="text">
      <style:text-properties style:font-name="Palatino Linotype" fo:font-size="12pt" fo:letter-spacing="-0.011cm" fo:font-weight="bold" style:font-size-asian="12pt" style:font-weight-asian="bold"/>
    </style:style>
    <style:style style:name="T5" style:family="text">
      <style:text-properties style:font-name="Palatino Linotype" fo:font-size="12pt" fo:letter-spacing="-0.009cm" fo:font-weight="bold" style:font-size-asian="12pt" style:font-weight-asian="bold"/>
    </style:style>
    <style:style style:name="T6" style:family="text">
      <style:text-properties style:font-name="Palatino Linotype" fo:font-size="12pt" fo:letter-spacing="-0.004cm" fo:font-weight="bold" style:font-size-asian="12pt" style:font-weight-asian="bold"/>
    </style:style>
    <style:style style:name="T7" style:family="text">
      <style:text-properties style:text-scale="105%"/>
    </style:style>
    <style:style style:name="T8" style:family="text">
      <style:text-properties fo:letter-spacing="0.141cm" style:text-scale="105%"/>
    </style:style>
    <style:style style:name="T9" style:family="text">
      <style:text-properties fo:letter-spacing="0.104cm" style:text-scale="105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71cm" style:text-scale="105%"/>
    </style:style>
    <style:style style:name="T12" style:family="text">
      <style:text-properties fo:letter-spacing="0.101cm" style:text-scale="105%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-0.004cm" style:text-scale="115%"/>
    </style:style>
    <style:style style:name="T15" style:family="text">
      <style:text-properties style:text-scale="110%"/>
    </style:style>
    <style:style style:name="T16" style:family="text">
      <style:text-properties fo:letter-spacing="-0.026cm" style:text-scale="110%"/>
    </style:style>
    <style:style style:name="T17" style:family="text">
      <style:text-properties officeooo:rsid="0003a0cc" style:text-scale="110%"/>
    </style:style>
    <style:style style:name="T18" style:family="text">
      <style:text-properties fo:letter-spacing="0.071cm" style:text-scale="110%"/>
    </style:style>
    <style:style style:name="T19" style:family="text">
      <style:text-properties fo:letter-spacing="0.005cm" style:text-scale="110%"/>
    </style:style>
    <style:style style:name="T20" style:family="text">
      <style:text-properties fo:letter-spacing="0.009cm" style:text-scale="110%"/>
    </style:style>
    <style:style style:name="T21" style:family="text">
      <style:text-properties fo:letter-spacing="-0.004cm" style:text-scale="110%"/>
    </style:style>
    <style:style style:name="T22" style:family="text">
      <style:text-properties fo:letter-spacing="0.086cm"/>
    </style:style>
    <style:style style:name="T23" style:family="text">
      <style:text-properties fo:letter-spacing="0.079cm"/>
    </style:style>
    <style:style style:name="T24" style:family="text">
      <style:text-properties fo:letter-spacing="0.092cm"/>
    </style:style>
    <style:style style:name="T25" style:family="text">
      <style:text-properties fo:letter-spacing="0.095cm"/>
    </style:style>
    <style:style style:name="T26" style:family="text">
      <style:text-properties fo:letter-spacing="0.069cm"/>
    </style:style>
    <style:style style:name="T27" style:family="text">
      <style:text-properties fo:letter-spacing="0.081cm"/>
    </style:style>
    <style:style style:name="T28" style:family="text">
      <style:text-properties fo:letter-spacing="0.083cm"/>
    </style:style>
    <style:style style:name="T29" style:family="text">
      <style:text-properties fo:letter-spacing="0.088cm"/>
    </style:style>
    <style:style style:name="T30" style:family="text">
      <style:text-properties fo:letter-spacing="0.076cm"/>
    </style:style>
    <style:style style:name="T31" style:family="text">
      <style:text-properties fo:letter-spacing="-0.009cm"/>
    </style:style>
    <style:style style:name="T32" style:family="text">
      <style:text-properties fo:letter-spacing="-0.014cm"/>
    </style:style>
    <style:style style:name="T33" style:family="text">
      <style:text-properties fo:letter-spacing="-0.023cm"/>
    </style:style>
    <style:style style:name="T34" style:family="text">
      <style:text-properties fo:letter-spacing="-0.005cm"/>
    </style:style>
    <style:style style:name="T35" style:family="text">
      <style:text-properties fo:letter-spacing="-0.018cm"/>
    </style:style>
    <style:style style:name="T36" style:family="text">
      <style:text-properties fo:letter-spacing="-0.016cm"/>
    </style:style>
    <style:style style:name="T37" style:family="text">
      <style:text-properties fo:letter-spacing="-0.025cm"/>
    </style:style>
    <style:style style:name="T38" style:family="text">
      <style:text-properties fo:letter-spacing="0.071cm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0.141cm" style:font-size-asian="12pt"/>
    </style:style>
    <style:style style:name="T41" style:family="text">
      <style:text-properties fo:font-size="12pt" fo:letter-spacing="0.416cm" style:font-size-asian="12pt"/>
    </style:style>
    <style:style style:name="T42" style:family="text">
      <style:text-properties fo:font-size="12pt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0.097cm" style:font-size-asian="12pt"/>
    </style:style>
    <style:style style:name="T44" style:family="text">
      <style:text-properties fo:font-size="12pt" fo:letter-spacing="0.141cm" style:font-size-asian="12pt" style:text-scale="150%"/>
    </style:style>
    <style:style style:name="T45" style:family="text">
      <style:text-properties fo:font-size="12pt" fo:letter-spacing="0.136cm" style:font-size-asian="12pt" style:text-scale="150%"/>
    </style:style>
    <style:style style:name="T46" style:family="text">
      <style:text-properties fo:font-size="12pt" fo:letter-spacing="0.503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0.288cm" style:font-size-asian="12pt"/>
    </style:style>
    <style:style style:name="T48" style:family="text">
      <style:text-properties fo:letter-spacing="0.049cm"/>
    </style:style>
    <style:style style:name="T49" style:family="text">
      <style:text-properties fo:font-size="12pt" style:font-size-asian="12pt" style:text-scale="105%"/>
    </style:style>
    <style:style style:name="T50" style:family="text">
      <style:text-properties fo:font-size="12pt" fo:letter-spacing="0.071cm" style:font-size-asian="12pt" style:text-scale="105%"/>
    </style:style>
    <style:style style:name="T51" style:family="text">
      <style:text-properties fo:font-size="12pt" fo:letter-spacing="0.157cm" style:font-size-asian="12pt" style:text-scale="105%"/>
    </style:style>
    <style:style style:name="T52" style:family="text">
      <style:text-properties fo:font-size="12pt" fo:letter-spacing="0.203cm" style:font-size-asian="12pt" style:text-scale="105%"/>
    </style:style>
    <style:style style:name="T53" style:family="text">
      <style:text-properties fo:font-size="12pt" fo:letter-spacing="-0.007cm" style:font-size-asian="12pt" style:text-scale="105%"/>
    </style:style>
    <style:style style:name="T54" style:family="text">
      <style:text-properties fo:font-size="12pt" fo:letter-spacing="-0.004cm" style:font-size-asian="12pt" style:text-scale="105%"/>
    </style:style>
    <style:style style:name="T55" style:family="text">
      <style:text-properties fo:font-size="12pt" fo:letter-spacing="-0.018cm" style:font-size-asian="12pt" style:text-scale="105%"/>
    </style:style>
    <style:style style:name="T56" style:family="text">
      <style:text-properties fo:font-size="12pt" fo:letter-spacing="0.071cm" style:font-size-asian="12pt"/>
    </style:style>
    <style:style style:name="T57" style:family="text">
      <style:text-properties fo:font-size="12pt" fo:letter-spacing="0.104cm" style:font-size-asian="12pt"/>
    </style:style>
    <style:style style:name="T58" style:family="text">
      <style:text-properties fo:font-size="12pt" fo:letter-spacing="-0.018cm" style:font-size-asian="12pt"/>
    </style:style>
    <style:style style:name="T59" style:family="text">
      <style:text-properties fo:font-size="12pt" fo:letter-spacing="0.058cm" style:font-size-asian="12pt"/>
    </style:style>
    <style:style style:name="T60" style:family="text">
      <style:text-properties fo:font-size="12pt" fo:letter-spacing="0.06cm" style:font-size-asian="12pt"/>
    </style:style>
    <style:style style:name="T61" style:family="text">
      <style:text-properties fo:font-size="12pt" fo:letter-spacing="0.069cm" style:font-size-asian="12pt"/>
    </style:style>
    <style:style style:name="T62" style:family="text">
      <style:text-properties fo:font-size="12pt" fo:letter-spacing="0.048cm" style:font-size-asian="12pt"/>
    </style:style>
    <style:style style:name="T63" style:family="text">
      <style:text-properties fo:font-size="12pt" fo:letter-spacing="0.053cm" style:font-size-asian="12pt"/>
    </style:style>
    <style:style style:name="T64" style:family="text">
      <style:text-properties fo:font-size="12pt" fo:letter-spacing="0.046cm" style:font-size-asian="12pt"/>
    </style:style>
    <style:style style:name="T65" style:family="text">
      <style:text-properties fo:font-size="12pt" fo:letter-spacing="0.042cm" style:font-size-asian="12pt"/>
    </style:style>
    <style:style style:name="T66" style:family="text">
      <style:text-properties fo:font-size="12pt" fo:letter-spacing="0.055cm" style:font-size-asian="12pt"/>
    </style:style>
    <style:style style:name="T67" style:family="text">
      <style:text-properties fo:font-size="12pt" fo:letter-spacing="0.049cm" style:font-size-asian="12pt"/>
    </style:style>
    <style:style style:name="T68" style:family="text">
      <style:text-properties fo:font-size="12pt" fo:letter-spacing="0.051cm" style:font-size-asian="12pt"/>
    </style:style>
    <style:style style:name="T69" style:family="text">
      <style:text-properties fo:font-size="12pt" fo:letter-spacing="-0.021cm" style:font-size-asian="12pt" style:text-scale="105%"/>
    </style:style>
    <style:style style:name="T70" style:family="text">
      <style:text-properties fo:font-size="12pt" fo:letter-spacing="-0.025cm" style:font-size-asian="12pt" style:text-scale="105%"/>
    </style:style>
    <style:style style:name="T71" style:family="text">
      <style:text-properties fo:font-size="12pt" fo:letter-spacing="-0.023cm" style:font-size-asian="12pt" style:text-scale="105%"/>
    </style:style>
    <style:style style:name="T72" style:family="text">
      <style:text-properties fo:font-size="12pt" fo:letter-spacing="-0.016cm" style:font-size-asian="12pt" style:text-scale="105%"/>
    </style:style>
    <style:style style:name="T73" style:family="text">
      <style:text-properties fo:font-size="12pt" fo:letter-spacing="-0.019cm" style:font-size-asian="12pt" style:text-scale="105%"/>
    </style:style>
    <style:style style:name="T74" style:family="text">
      <style:text-properties fo:font-size="12pt" fo:letter-spacing="-0.014cm" style:font-size-asian="12pt" style:text-scale="105%"/>
    </style:style>
    <style:style style:name="T75" style:family="text">
      <style:text-properties fo:font-size="12pt" fo:letter-spacing="0.049cm" style:font-size-asian="12pt" style:text-scale="105%"/>
    </style:style>
    <style:style style:name="T76" style:family="text">
      <style:text-properties fo:font-size="12pt" fo:letter-spacing="0.055cm" style:font-size-asian="12pt" style:text-scale="105%"/>
    </style:style>
    <style:style style:name="T77" style:family="text">
      <style:text-properties fo:font-size="12pt" fo:letter-spacing="-0.005cm" style:font-size-asian="12pt" style:text-scale="105%"/>
    </style:style>
    <style:style style:name="T78" style:family="text">
      <style:text-properties fo:font-size="12pt" fo:letter-spacing="-0.009cm" style:font-size-asian="12pt" style:text-scale="105%"/>
    </style:style>
    <style:style style:name="T79" style:family="text">
      <style:text-properties fo:font-size="12pt" fo:letter-spacing="-0.011cm" style:font-size-asian="12pt" style:text-scale="105%"/>
    </style:style>
    <style:style style:name="T80" style:family="text">
      <style:text-properties fo:font-size="12pt" fo:letter-spacing="-0.002cm" style:font-size-asian="12pt" style:text-scale="105%"/>
    </style:style>
    <style:style style:name="T81" style:family="text">
      <style:text-properties fo:font-size="12pt" fo:letter-spacing="0.002cm" style:font-size-asian="12pt" style:text-scale="105%"/>
    </style:style>
    <style:style style:name="T82" style:family="text">
      <style:text-properties fo:font-size="12pt" fo:letter-spacing="-0.012cm" style:font-size-asian="12pt" style:text-scale="105%"/>
    </style:style>
    <style:style style:name="T83" style:family="text">
      <style:text-properties fo:font-family="'Times New Roman'" style:font-family-generic="roman" style:font-pitch="variable" fo:font-size="12pt" style:font-size-asian="12pt"/>
    </style:style>
    <style:style style:name="T84" style:family="text">
      <style:text-properties fo:font-size="12pt" fo:letter-spacing="0.783cm" style:font-size-asian="12pt"/>
    </style:style>
    <style:style style:name="T85" style:family="text">
      <style:text-properties fo:font-size="12pt" fo:letter-spacing="0.681cm" style:font-size-asian="12pt"/>
    </style:style>
    <style:style style:name="T86" style:family="text">
      <style:text-properties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T87" style:family="text">
      <style:text-properties fo:font-size="12pt" style:font-size-asian="12pt" style:text-scale="110%"/>
    </style:style>
    <style:style style:name="T88" style:family="text">
      <style:text-properties fo:font-size="11pt" style:font-size-asian="11pt"/>
    </style:style>
    <style:style style:name="T89" style:family="text">
      <style:text-properties fo:font-size="12pt" fo:letter-spacing="-0.025cm" style:font-size-asian="12pt"/>
    </style:style>
    <style:style style:name="T90" style:family="text">
      <style:text-properties fo:font-size="12pt" fo:letter-spacing="-0.023cm" style:font-size-asian="12pt"/>
    </style:style>
    <style:style style:name="T91" style:family="text">
      <style:text-properties fo:font-size="12pt" fo:letter-spacing="-0.007cm" style:font-size-asian="12pt"/>
    </style:style>
    <style:style style:name="T92" style:family="text">
      <style:text-properties fo:font-size="12pt" fo:letter-spacing="-0.019cm" style:font-size-asian="12pt"/>
    </style:style>
    <style:style style:name="T93" style:family="text">
      <style:text-properties fo:font-size="12pt" fo:letter-spacing="-0.021cm" style:font-size-asian="12pt"/>
    </style:style>
    <style:style style:name="T94" style:family="text">
      <style:text-properties fo:font-size="12pt" fo:letter-spacing="0.028cm" style:font-size-asian="12pt"/>
    </style:style>
    <style:style style:name="T95" style:family="text">
      <style:text-properties fo:font-size="12pt" fo:letter-spacing="0.018cm" style:font-size-asian="12pt"/>
    </style:style>
    <style:style style:name="T96" style:family="text">
      <style:text-properties fo:font-size="12pt" fo:letter-spacing="0.025cm" style:font-size-asian="12pt"/>
    </style:style>
    <style:style style:name="T97" style:family="text">
      <style:text-properties fo:font-size="12pt" fo:letter-spacing="0.023cm" style:font-size-asian="12pt"/>
    </style:style>
    <style:style style:name="T98" style:family="text">
      <style:text-properties style:font-name="Palatino Linotype" fo:font-size="12pt" fo:font-style="italic" style:font-size-asian="12pt" style:font-style-asian="italic"/>
    </style:style>
    <style:style style:name="T99" style:family="text">
      <style:text-properties style:font-name="Palatino Linotype" fo:font-size="12pt" fo:letter-spacing="0.019cm" fo:font-style="italic" style:font-size-asian="12pt" style:font-style-asian="italic"/>
    </style:style>
    <style:style style:name="T100" style:family="text">
      <style:text-properties style:font-name="Palatino Linotype" fo:font-size="12pt" fo:letter-spacing="0.032cm" fo:font-style="italic" style:font-size-asian="12pt" style:font-style-asian="italic"/>
    </style:style>
    <style:style style:name="T101" style:family="text">
      <style:text-properties fo:font-size="12pt" fo:letter-spacing="-0.004cm" style:font-size-asian="12pt"/>
    </style:style>
    <style:style style:name="T102" style:family="text">
      <style:text-properties fo:font-size="12pt" fo:letter-spacing="0.131cm" style:font-size-asian="12pt" style:text-scale="105%"/>
    </style:style>
    <style:style style:name="T103" style:family="text">
      <style:text-properties fo:font-size="12pt" fo:letter-spacing="0.108cm" style:font-size-asian="12pt" style:text-scale="150%"/>
    </style:style>
    <style:style style:name="T104" style:family="text">
      <style:text-properties fo:font-size="12pt" fo:letter-spacing="0.102cm" style:font-size-asian="12pt" style:text-scale="150%"/>
    </style:style>
    <style:style style:name="T105" style:family="text">
      <style:text-properties fo:font-size="12pt" fo:letter-spacing="0.138cm" style:font-size-asian="12pt" style:text-scale="105%"/>
    </style:style>
    <style:style style:name="T106" style:family="text">
      <style:text-properties fo:font-size="12pt" fo:letter-spacing="0.134cm" style:font-size-asian="12pt" style:text-scale="105%"/>
    </style:style>
    <style:style style:name="T107" style:family="text">
      <style:text-properties fo:letter-spacing="-0.018cm" style:text-scale="105%"/>
    </style:style>
    <style:style style:name="T108" style:family="text">
      <style:text-properties fo:letter-spacing="-0.002cm" style:text-scale="105%"/>
    </style:style>
    <style:style style:name="T109" style:family="text">
      <style:text-properties fo:letter-spacing="-0.004cm" style:text-scale="105%"/>
    </style:style>
    <style:style style:name="T110" style:family="text">
      <style:text-properties fo:letter-spacing="-0.014cm" style:text-scale="105%"/>
    </style:style>
    <style:style style:name="T111" style:family="text">
      <style:text-properties fo:letter-spacing="-0.016cm" style:text-scale="105%"/>
    </style:style>
    <style:style style:name="T112" style:family="text">
      <style:text-properties fo:letter-spacing="-0.012cm" style:text-scale="105%"/>
    </style:style>
    <style:style style:name="T113" style:family="text">
      <style:text-properties fo:font-size="12pt" fo:letter-spacing="0.037cm" style:font-size-asian="12pt"/>
    </style:style>
    <style:style style:name="T114" style:family="text">
      <style:text-properties fo:font-size="12pt" fo:letter-spacing="0.021cm" style:font-size-asian="12pt"/>
    </style:style>
    <style:style style:name="T115" style:family="text">
      <style:text-properties fo:font-size="12pt" fo:letter-spacing="0.035cm" style:font-size-asian="12pt"/>
    </style:style>
    <style:style style:name="T116" style:family="text">
      <style:text-properties fo:font-size="12pt" fo:letter-spacing="0.03cm" style:font-size-asian="12pt"/>
    </style:style>
    <style:style style:name="T117" style:family="text">
      <style:text-properties fo:letter-spacing="-0.007cm" style:text-scale="105%"/>
    </style:style>
    <style:style style:name="T118" style:family="text">
      <style:text-properties fo:letter-spacing="-0.019cm" style:text-scale="105%"/>
    </style:style>
    <style:style style:name="T119" style:family="text">
      <style:text-properties fo:letter-spacing="-0.025cm" style:text-scale="105%"/>
    </style:style>
    <style:style style:name="T120" style:family="text">
      <style:text-properties fo:letter-spacing="-0.005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ALLEGATO A) ALL’AVVISO DI PROCEDURA PER LA NOMINA DI COMPONENTE DEL NUCLEO DI VALUTAZIONE MONOCRATICO DEL COMUNE DI </text:span><text:span text:style-name="T2">SANTA CROCE DI MAGLIANO</text:span><text:span text:style-name="T1"> (CB)</text:span></text:p>
        <text:p text:style-name="P2" loext:marker-style-name="T3"/>
        <text:p text:style-name="P3" loext:marker-style-name="T1"><text:span text:style-name="T1">MODELLO</text:span><text:span text:style-name="T4"> </text:span><text:span text:style-name="T1">DI</text:span><text:span text:style-name="T5"> </text:span><text:span text:style-name="T6">DOMANDA</text:span></text:p>
        <text:p text:style-name="P4" loext:marker-style-name="T1"/>
        <text:p text:style-name="P5" loext:marker-style-name="T1"><text:span text:style-name="T1">Al Comune di </text:span><text:span text:style-name="T2">Santa Croce di Magliano</text:span><text:span text:style-name="T1"> (CB) </text:span></text:p>
        <text:p text:style-name="P6" loext:marker-style-name="T1">santacrocedimagliano@helleycert.it</text:p>
        <text:p text:style-name="P6" loext:marker-style-name="T1"/>
        <text:p text:style-name="P6" loext:marker-style-name="T1"/>
        <text:p text:style-name="P7"><text:span text:style-name="T7">Il/La</text:span><text:span text:style-name="T8"> </text:span><text:span text:style-name="T7">sottoscritto/a</text:span><text:span text:style-name="T9"> </text:span><text:span text:style-name="T10"><text:tab/></text:span><text:span text:style-name="T7">nato/a</text:span><text:span text:style-name="T11"> </text:span><text:span text:style-name="T7">a</text:span><text:span text:style-name="T12"> </text:span><text:span text:style-name="T10"><text:tab/></text:span><text:span text:style-name="T13">il</text:span></text:p>
        <text:p text:style-name="P8"><text:span text:style-name="T10"><text:tab/></text:span><text:span text:style-name="T7">, avendo preso integrale conoscenza di tutte le norme e condizioni stabilite dallo avviso di selezione,</text:span></text:p>
        <text:p text:style-name="P9"/>
        <text:p text:style-name="P10"><text:span text:style-name="T14">CHIEDE</text:span></text:p>
        <text:p text:style-name="P11"/>
        <text:p text:style-name="P12"><text:span text:style-name="T15">di essere ammesso/a a partecipare alla “PROCEDURA PER LA NOMINA DI N. 1 COMPONENTE DEL NUCLEO DI VALUTAZIONE MONOCRATICO DEL</text:span><text:span text:style-name="T16"> </text:span><text:span text:style-name="T15">COMUNE DI</text:span><text:span text:style-name="T17"> SANTA CROCE DI MAGLIANO</text:span><text:span text:style-name="T18"> </text:span><text:span text:style-name="T15">(CB)”</text:span></text:p>
        <text:p text:style-name="P9"/>
        <text:p text:style-name="P13"><text:span text:style-name="T15">A</text:span><text:span text:style-name="T19"> </text:span><text:span text:style-name="T15">tal</text:span><text:span text:style-name="T20"> </text:span><text:span text:style-name="T21">fine,</text:span></text:p>
        <text:p text:style-name="P14"><text:span text:style-name="T14">DICHIARA</text:span></text:p>
        <text:p text:style-name="P15"/>
        <text:p text:style-name="P16">sotto<text:span text:style-name="T22"> </text:span>la<text:span text:style-name="T23"> </text:span>propria<text:span text:style-name="T24"> </text:span>responsabilità<text:span text:style-name="T25"> </text:span>ai<text:span text:style-name="T26"> </text:span>sensi<text:span text:style-name="T27"> </text:span>e<text:span text:style-name="T24"> </text:span>per<text:span text:style-name="T22"> </text:span>gli<text:span text:style-name="T28"> </text:span>effetti<text:span text:style-name="T27"> </text:span>degli<text:span text:style-name="T27"> </text:span>articoli<text:span text:style-name="T28"> </text:span>46<text:span text:style-name="T29"> </text:span>e<text:span text:style-name="T24"> </text:span>47<text:span text:style-name="T30"> </text:span><text:span text:style-name="T31">del</text:span></text:p>
        <text:p text:style-name="P17">D.P.R.<text:span text:style-name="T32"> </text:span>n.<text:span text:style-name="T31"> </text:span>445/2000,<text:span text:style-name="T33"> </text:span>consapevole<text:span text:style-name="T34"> </text:span>delle<text:span text:style-name="T34"> </text:span>responsabilità<text:span text:style-name="T34"> </text:span>e<text:span text:style-name="T35"> </text:span>sanzioni<text:span text:style-name="T36"> </text:span>penali<text:span text:style-name="T37"> </text:span>previste<text:span text:style-name="T26"> </text:span>dall'art. 76<text:span text:style-name="T38"> </text:span>del<text:span text:style-name="T38"> </text:span>D.P.R.<text:span text:style-name="T38"> </text:span>n.<text:span text:style-name="T38"> </text:span>445/2000<text:span text:style-name="T38"> </text:span>per<text:span text:style-name="T38"> </text:span>false<text:span text:style-name="T38"> </text:span>attestazioni<text:span text:style-name="T38"> </text:span>e<text:span text:style-name="T38"> </text:span>dichiarazioni<text:span text:style-name="T38"> </text:span>mendaci:</text:p>
        <text:list text:style-name="WWNum1">
          <text:list-item>
            <text:p text:style-name="P18" loext:marker-style-name="T39"><text:span text:style-name="T39">di</text:span><text:span text:style-name="T40"> <text:s/></text:span><text:span text:style-name="T39">chiamarsi</text:span><text:span text:style-name="T41"> </text:span><text:span text:style-name="T42"><text:tab/></text:span><text:span text:style-name="T43"> <text:s/></text:span><text:span text:style-name="T39">e</text:span><text:span text:style-name="T44"> <text:s/></text:span><text:span text:style-name="T39">di</text:span><text:span text:style-name="T45"> <text:s/></text:span><text:span text:style-name="T39">essere</text:span><text:span text:style-name="T44"> <text:s/></text:span><text:span text:style-name="T39">nat</text:span><text:span text:style-name="T46"> </text:span><text:span text:style-name="T47"><text:s/></text:span><text:span text:style-name="T39">a</text:span></text:p>
          </text:list-item>
        </text:list>
        <text:p text:style-name="P19"><text:span text:style-name="T10"><text:tab/></text:span>il <text:span text:style-name="T10"><text:tab/></text:span>cod.<text:span text:style-name="T38"> </text:span>fiscale<text:span text:style-name="T48"> </text:span><text:span text:style-name="T10"><text:tab/></text:span><text:span text:style-name="T35">;</text:span></text:p>
        <text:list text:continue-numbering="true" text:style-name="WWNum1">
          <text:list-item>
            <text:p text:style-name="P20" loext:marker-style-name="T39"><text:span text:style-name="T49">di</text:span><text:span text:style-name="T50"> </text:span><text:span text:style-name="T49">essere</text:span><text:span text:style-name="T50"> </text:span><text:span text:style-name="T49">residente</text:span><text:span text:style-name="T50"> </text:span><text:span text:style-name="T49">nel</text:span><text:span text:style-name="T50"> </text:span><text:span text:style-name="T49">comune</text:span><text:span text:style-name="T50"> </text:span><text:span text:style-name="T49">di</text:span><text:span text:style-name="T51"> </text:span><text:span text:style-name="T42"><text:tab/><text:tab/><text:tab/><text:tab/><text:tab/></text:span><text:span text:style-name="T49">e di avere recapito</text:span><text:span text:style-name="T50"> </text:span><text:span text:style-name="T49">al</text:span><text:span text:style-name="T50"> </text:span><text:span text:style-name="T49">seguente</text:span><text:span text:style-name="T50"> </text:span><text:span text:style-name="T49">indirizzo:</text:span><text:span text:style-name="T52"> </text:span><text:span text:style-name="T42"><text:tab/><text:tab/><text:tab/><text:tab/></text:span><text:span text:style-name="T53">CAP</text:span><text:span text:style-name="T42"><text:tab/><text:tab/></text:span><text:span text:style-name="T49">, numero </text:span><text:span text:style-name="T54">telefonico</text:span><text:span text:style-name="T39"><text:tab/></text:span><text:span text:style-name="T42"><text:tab/></text:span><text:span text:style-name="T55">,</text:span><text:span text:style-name="T39"><text:tab/><text:tab/></text:span><text:span text:style-name="T54">e-mail</text:span><text:span text:style-name="T42"><text:tab/><text:tab/><text:tab/><text:tab/></text:span><text:span text:style-name="T55">, </text:span><text:span text:style-name="T53">pec</text:span><text:span text:style-name="T42"><text:tab/><text:tab/><text:tab/></text:span><text:span text:style-name="T49">al quale dovranno essere inoltrate tutte le eventuali comunicazioni relative alla selezione e di impegnarsi a comunicare eventuali cambiamenti;</text:span></text:p>
            <text:list>
              <text:list-item>
                <text:p text:style-name="P21" loext:marker-style-name="T39"><text:span text:style-name="T39">di</text:span><text:span text:style-name="T56"> </text:span><text:span text:style-name="T39">essere</text:span><text:span text:style-name="T56"> </text:span><text:span text:style-name="T39">domiciliato</text:span><text:span text:style-name="T56"> </text:span><text:span text:style-name="T39">in </text:span><text:span text:style-name="T42"><text:tab/></text:span><text:span text:style-name="T39"> </text:span></text:p>
                <text:p text:style-name="P22" loext:marker-style-name="T39">(specificare solo se diverso dalla residenza);<text:span text:style-name="T39"/></text:p>
              </text:list-item>
              <text:list-item>
                <text:p text:style-name="P23" loext:marker-style-name="T39"><text:span text:style-name="T39">di essere cittadino/a</text:span><text:span text:style-name="T57"> </text:span><text:span text:style-name="T42"><text:tab/></text:span><text:span text:style-name="T58">;</text:span></text:p>
              </text:list-item>
              <text:list-item>
                <text:p text:style-name="P24" loext:marker-style-name="T39"><text:span text:style-name="T39">di</text:span><text:span text:style-name="T59"> </text:span><text:span text:style-name="T39">godere</text:span><text:span text:style-name="T56"> </text:span><text:span text:style-name="T39">dei</text:span><text:span text:style-name="T59"> </text:span><text:span text:style-name="T39">diritti</text:span><text:span text:style-name="T60"> </text:span><text:span text:style-name="T39">civili</text:span><text:span text:style-name="T59"> </text:span><text:span text:style-name="T39">e</text:span><text:span text:style-name="T61"> </text:span><text:span text:style-name="T39">politici</text:span><text:span text:style-name="T60"> </text:span><text:span text:style-name="T39">e</text:span><text:span text:style-name="T61"> </text:span><text:span text:style-name="T39">di essere</text:span><text:span text:style-name="T56"> </text:span><text:span text:style-name="T39">iscritto/a</text:span><text:span text:style-name="T56"> </text:span><text:span text:style-name="T39">nelle</text:span><text:span text:style-name="T61"> </text:span><text:span text:style-name="T39">liste elettorali del Comune di </text:span><text:span text:style-name="T42"><text:tab/></text:span><text:span text:style-name="T39">, ovvero di non essere iscritto o cancellato dalle medesime liste per i seguenti motivi:</text:span><text:span text:style-name="T42"><text:tab/></text:span><text:span text:style-name="T58">;</text:span></text:p>
              </text:list-item>
              <text:list-item>
                <text:p text:style-name="P25" loext:marker-style-name="T39"><text:span text:style-name="T39">(solo per i cittadini di uno Stato membro dell'Unione Europea) di godere dei diritti</text:span><text:span text:style-name="T56"> </text:span><text:span text:style-name="T39">civili</text:span><text:span text:style-name="T56"> </text:span><text:span text:style-name="T39">e</text:span><text:span text:style-name="T56"> </text:span><text:span text:style-name="T39">politici</text:span><text:span text:style-name="T56"> </text:span><text:span text:style-name="T39">anche</text:span><text:span text:style-name="T56"> </text:span><text:span text:style-name="T39">nello</text:span><text:span text:style-name="T56"> </text:span><text:span text:style-name="T39">Stato</text:span><text:span text:style-name="T56"> </text:span><text:span text:style-name="T39">di</text:span><text:span text:style-name="T56"> </text:span><text:span text:style-name="T39">appartenenza</text:span><text:span text:style-name="T56"> </text:span><text:span text:style-name="T39">o</text:span><text:span text:style-name="T56"> </text:span><text:span text:style-name="T39">provenienza</text:span><text:span text:style-name="T56"> </text:span><text:span text:style-name="T39">(in caso contrario indicarne i motivi);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26" loext:marker-style-name="T39"><text:span text:style-name="T39">di</text:span><text:span text:style-name="T62"> </text:span><text:span text:style-name="T39">non</text:span><text:span text:style-name="T63"> </text:span><text:span text:style-name="T39">ricoprire</text:span><text:span text:style-name="T64"> </text:span><text:span text:style-name="T39">e</text:span><text:span text:style-name="T64"> </text:span><text:span text:style-name="T39">di</text:span><text:span text:style-name="T62"> </text:span><text:span text:style-name="T39">non</text:span><text:span text:style-name="T65"> </text:span><text:span text:style-name="T39">aver</text:span><text:span text:style-name="T65"> </text:span><text:span text:style-name="T39">ricoperto</text:span><text:span text:style-name="T66"> </text:span><text:span text:style-name="T39">nei</text:span><text:span text:style-name="T67"> </text:span><text:span text:style-name="T39">tre</text:span><text:span text:style-name="T64"> </text:span><text:span text:style-name="T39">anni</text:span><text:span text:style-name="T67"> </text:span><text:span text:style-name="T39">antecedenti</text:span><text:span text:style-name="T68"> </text:span><text:span text:style-name="T39">la</text:span><text:span text:style-name="T64"> </text:span><text:span text:style-name="T39">scadenza del presente avviso, uno dei seguenti incarichi o cariche:</text:span></text:p>
              <text:list>
                <text:list-item>
                  <text:p text:style-name="P27" loext:marker-style-name="T39"><text:span text:style-name="T49">cariche</text:span><text:span text:style-name="T69"> </text:span><text:span text:style-name="T49">pubbliche</text:span><text:span text:style-name="T70"> </text:span><text:span text:style-name="T49">a</text:span><text:span text:style-name="T70"> </text:span><text:span text:style-name="T49">qualunque</text:span><text:span text:style-name="T71"> </text:span><text:span text:style-name="T49">livello</text:span><text:span text:style-name="T70"> </text:span><text:span text:style-name="T54">ovunque;</text:span></text:p>
                </text:list-item>
                <text:list-item>
                  <text:p text:style-name="P28" loext:marker-style-name="T39"><text:span text:style-name="T49">cariche</text:span><text:span text:style-name="T70"> </text:span><text:span text:style-name="T49">in</text:span><text:span text:style-name="T70"> </text:span><text:span text:style-name="T49">partiti</text:span><text:span text:style-name="T70"> </text:span><text:span text:style-name="T49">o</text:span><text:span text:style-name="T70"> </text:span><text:span text:style-name="T49">movimenti</text:span><text:span text:style-name="T70"> </text:span><text:span text:style-name="T49">politici</text:span><text:span text:style-name="T70"> </text:span><text:span text:style-name="T49">a</text:span><text:span text:style-name="T70"> </text:span><text:span text:style-name="T49">qualunque</text:span><text:span text:style-name="T72"> </text:span><text:span text:style-name="T49">livello</text:span><text:span text:style-name="T71"> </text:span><text:span text:style-name="T54">ovunque;</text:span></text:p>
                </text:list-item>
                <text:list-item>
                  <text:p text:style-name="P29" loext:marker-style-name="T39"><text:span text:style-name="T49">cariche</text:span><text:span text:style-name="T70"> </text:span><text:span text:style-name="T49">in</text:span><text:span text:style-name="T70"> </text:span><text:span text:style-name="T49">organizzazioni</text:span><text:span text:style-name="T70"> </text:span><text:span text:style-name="T49">sindacali</text:span><text:span text:style-name="T70"> </text:span><text:span text:style-name="T49">a</text:span><text:span text:style-name="T73"> </text:span><text:span text:style-name="T49">qualunque</text:span><text:span text:style-name="T74"> </text:span><text:span text:style-name="T49">livello</text:span><text:span text:style-name="T71"> </text:span><text:span text:style-name="T54">ovunque;</text:span></text:p>
                </text:list-item>
                <text:list-item>
                  <text:p text:style-name="P30" loext:marker-style-name="T39"><text:span text:style-name="T49">collaborazioni coordinate e</text:span><text:span text:style-name="T75"> </text:span><text:span text:style-name="T49">continuative</text:span><text:span text:style-name="T76"> </text:span><text:span text:style-name="T49">o consulenze continuative con partiti, movimenti politici od organizzazioni sindacali;</text:span></text:p>
                </text:list-item>
              </text:list>
            </text:list-item>
          </text:list>
        </text:list-item>
      </text:list>
      <text:p text:style-name="P31"/>
      <text:list text:continue-numbering="true" text:style-name="WWNum1">
        <text:list-item>
          <text:list>
            <text:list-item>
              <text:p text:style-name="P32" loext:marker-style-name="T39"><text:span text:style-name="T49">di non aver svolto, non episodicamente, attività professionale in favore o contro</text:span><text:span text:style-name="T72"> </text:span><text:span text:style-name="T49">l’amministrazione;</text:span></text:p>
            </text:list-item>
            <text:list-item>
              <text:p text:style-name="P33" loext:marker-style-name="T39"><text:span text:style-name="T49">di</text:span><text:span text:style-name="T73"> </text:span><text:span text:style-name="T49">non</text:span><text:span text:style-name="T54"> </text:span><text:span text:style-name="T49">avere un</text:span><text:span text:style-name="T77"> </text:span><text:span text:style-name="T49">rapporto</text:span><text:span text:style-name="T77"> </text:span><text:span text:style-name="T49">di</text:span><text:span text:style-name="T73"> </text:span><text:span text:style-name="T49">coniugio,</text:span><text:span text:style-name="T78"> </text:span><text:span text:style-name="T49">di</text:span><text:span text:style-name="T73"> </text:span><text:span text:style-name="T49">convivenza,</text:span><text:span text:style-name="T79"> </text:span><text:span text:style-name="T49">di parentela o</text:span><text:span text:style-name="T73"> </text:span><text:span text:style-name="T49">di</text:span><text:span text:style-name="T73"> </text:span><text:span text:style-name="T49">affinità entro il</text:span><text:span text:style-name="T78"> </text:span><text:span text:style-name="T49">secondo</text:span><text:span text:style-name="T78"> </text:span><text:span text:style-name="T49">grado con</text:span><text:span text:style-name="T78"> </text:span><text:span text:style-name="T49">dirigenti</text:span><text:span text:style-name="T78"> </text:span><text:span text:style-name="T49">in servizio nell’amministrazione presso cui deve essere costituito il Nucleo di Valutazione, o con il vertice politico - amministrativo o, comunque, con l’organo di indirizzo politico - </text:span><text:span text:style-name="T54">amministrativo;</text:span></text:p>
            </text:list-item>
            <text:list-item>
              <text:p text:style-name="P34" loext:marker-style-name="T39"><text:span text:style-name="T49">di non trovarsi nelle condizioni previste dall’art. 2382 del Codice Civile ed i revisori dei conti del Comune.</text:span><text:span text:style-name="T49"/></text:p>
            </text:list-item>
            <text:list-item>
              <text:p text:style-name="P35" loext:marker-style-name="T39"><text:span text:style-name="T49">Di</text:span><text:span text:style-name="T79"> </text:span><text:span text:style-name="T49">non essere</text:span><text:span text:style-name="T72"> </text:span><text:span text:style-name="T49">stati</text:span><text:span text:style-name="T79"> </text:span><text:span text:style-name="T49">condannati, anche</text:span><text:span text:style-name="T54"> </text:span><text:span text:style-name="T49">con</text:span><text:span text:style-name="T78"> </text:span><text:span text:style-name="T49">sentenza non</text:span><text:span text:style-name="T79"> </text:span><text:span text:style-name="T49">passata</text:span><text:span text:style-name="T54"> </text:span><text:span text:style-name="T49">in giudicato, per i</text:span><text:span text:style-name="T55"> </text:span><text:span text:style-name="T49">reati</text:span><text:span text:style-name="T72"> </text:span><text:span text:style-name="T49">previsti</text:span><text:span text:style-name="T74"> </text:span><text:span text:style-name="T49">dal</text:span><text:span text:style-name="T74"> </text:span><text:span text:style-name="T49">capo</text:span><text:span text:style-name="T72"> </text:span><text:span text:style-name="T49">I del</text:span><text:span text:style-name="T74"> </text:span><text:span text:style-name="T49">titolo</text:span><text:span text:style-name="T80"> </text:span><text:span text:style-name="T49">II del</text:span><text:span text:style-name="T74"> </text:span><text:span text:style-name="T49">libro</text:span><text:span text:style-name="T80"> </text:span><text:span text:style-name="T49">secondo del</text:span><text:span text:style-name="T74"> </text:span><text:span text:style-name="T49">Codice</text:span><text:span text:style-name="T53"> </text:span><text:span text:style-name="T49">Penale;</text:span></text:p>
            </text:list-item>
            <text:list-item>
              <text:p text:style-name="P36" loext:marker-style-name="T39"><text:span text:style-name="T49">Di non aver subito condanne penali e non avere procedimenti penali pendenti</text:span><text:span text:style-name="T54"> </text:span><text:span text:style-name="T49">per</text:span><text:span text:style-name="T54"> </text:span><text:span text:style-name="T49">reati</text:span><text:span text:style-name="T77"> </text:span><text:span text:style-name="T49">che comportano l’interdizione dai</text:span><text:span text:style-name="T53"> </text:span><text:span text:style-name="T49">pubblici</text:span><text:span text:style-name="T54"> </text:span><text:span text:style-name="T49">uffici;</text:span></text:p>
            </text:list-item>
            <text:list-item>
              <text:p text:style-name="P37" loext:marker-style-name="T39"><text:span text:style-name="T49">Di</text:span><text:span text:style-name="T70"> </text:span><text:span text:style-name="T49">non</text:span><text:span text:style-name="T70"> </text:span><text:span text:style-name="T49">aver</text:span><text:span text:style-name="T70"> </text:span><text:span text:style-name="T49">svolto</text:span><text:span text:style-name="T70"> </text:span><text:span text:style-name="T49">incarichi</text:span><text:span text:style-name="T70"> </text:span><text:span text:style-name="T49">d’indirizzo</text:span><text:span text:style-name="T72"> </text:span><text:span text:style-name="T49">politico</text:span><text:span text:style-name="T72"> </text:span><text:span text:style-name="T49">o</text:span><text:span text:style-name="T72"> </text:span><text:span text:style-name="T49">ricoperto</text:span><text:span text:style-name="T70"> </text:span><text:span text:style-name="T49">cariche</text:span><text:span text:style-name="T78"> </text:span><text:span text:style-name="T49">pubbliche elettive presso l’amministrazione interessata nel triennio precedente la </text:span><text:span text:style-name="T54">nomina;</text:span></text:p>
            </text:list-item>
            <text:list-item>
              <text:p text:style-name="P38" loext:marker-style-name="T39"><text:span text:style-name="T49">Di non trovarsi, nei confronti dell’amministrazione, in una situazione di conflitto, anche potenziale, d’interessi propri, del coniuge, di conviventi, di parenti, di affini entro il secondo grado;</text:span><text:span text:style-name="T49"/></text:p>
            </text:list-item>
            <text:list-item>
              <text:p text:style-name="P39" loext:marker-style-name="T39"><text:span text:style-name="T54">Di</text:span><text:span text:style-name="T70"> </text:span><text:span text:style-name="T54">non</text:span><text:span text:style-name="T53"> </text:span><text:span text:style-name="T54">aver</text:span><text:span text:style-name="T77"> </text:span><text:span text:style-name="T54">riportato</text:span><text:span text:style-name="T69"> </text:span><text:span text:style-name="T54">una</text:span><text:span text:style-name="T81"> </text:span><text:span text:style-name="T54">sanzione</text:span><text:span text:style-name="T81"> </text:span><text:span text:style-name="T54">disciplinare</text:span><text:span text:style-name="T82"> </text:span><text:span text:style-name="T54">superiore</text:span><text:span text:style-name="T79"> </text:span><text:span text:style-name="T54">alla</text:span><text:span text:style-name="T49"> </text:span><text:span text:style-name="T54">censura;</text:span></text:p>
            </text:list-item>
            <text:list-item>
              <text:p text:style-name="P40" loext:marker-style-name="T39"><text:span text:style-name="T49">Di</text:span><text:span text:style-name="T70"> </text:span><text:span text:style-name="T49">non</text:span><text:span text:style-name="T79"> </text:span><text:span text:style-name="T49">essere</text:span><text:span text:style-name="T77"> </text:span><text:span text:style-name="T49">magistrati</text:span><text:span text:style-name="T70"> </text:span><text:span text:style-name="T49">o</text:span><text:span text:style-name="T82"> </text:span><text:span text:style-name="T49">avvocati</text:span><text:span text:style-name="T70"> </text:span><text:span text:style-name="T49">dello</text:span><text:span text:style-name="T82"> </text:span><text:span text:style-name="T49">Stato</text:span><text:span text:style-name="T82"> </text:span><text:span text:style-name="T49">che</text:span><text:span text:style-name="T73"> </text:span><text:span text:style-name="T49">svolgono</text:span><text:span text:style-name="T82"> </text:span><text:span text:style-name="T49">le</text:span><text:span text:style-name="T55"> </text:span><text:span text:style-name="T49">funzioni</text:span><text:span text:style-name="T76"> </text:span><text:span text:style-name="T49">nello stesso ambito territoriale regionale o distrettuale in cui opera l’amministrazione presso</text:span><text:span text:style-name="T53"> </text:span><text:span text:style-name="T49">cui</text:span><text:span text:style-name="T69"> </text:span><text:span text:style-name="T49">deve essere</text:span><text:span text:style-name="T82"> </text:span><text:span text:style-name="T49">costituito</text:span><text:span text:style-name="T77"> </text:span><text:span text:style-name="T49">il</text:span><text:span text:style-name="T55"> </text:span><text:span text:style-name="T49">Nucleo</text:span><text:span text:style-name="T77"> </text:span><text:span text:style-name="T49">di</text:span><text:span text:style-name="T69"> </text:span><text:span text:style-name="T49">Valutazione;</text:span></text:p>
            </text:list-item>
            <text:list-item>
              <text:p text:style-name="P41" loext:marker-style-name="T39"><text:span text:style-name="T49">Di</text:span><text:span text:style-name="T82"> </text:span><text:span text:style-name="T49">non</text:span><text:span text:style-name="T82"> </text:span><text:span text:style-name="T49">essere</text:span><text:span text:style-name="T78"> </text:span><text:span text:style-name="T49">stato</text:span><text:span text:style-name="T80"> </text:span><text:span text:style-name="T49">motivatamente</text:span><text:span text:style-name="T77"> </text:span><text:span text:style-name="T49">rimosso</text:span><text:span text:style-name="T82"> </text:span><text:span text:style-name="T49">dall’incarico di</text:span><text:span text:style-name="T74"> </text:span><text:span text:style-name="T49">componente</text:span><text:span text:style-name="T54"> </text:span><text:span text:style-name="T49">del Nucleo di Valutazione prima della scadenza del mandato;</text:span></text:p>
            </text:list-item>
            <text:list-item>
              <text:p text:style-name="P42" loext:marker-style-name="T83"><text:span text:style-name="T39">Di essere in possesso del seguente titolo di studio richiesto per l’accesso alla presente</text:span><text:span text:style-name="T40"> <text:s/></text:span><text:span text:style-name="T39">procedura:</text:span><text:span text:style-name="T84"> </text:span><text:span text:style-name="T42"><text:tab/><text:tab/></text:span></text:p>
              <text:p text:style-name="P42" loext:marker-style-name="T83"><text:span text:style-name="T39">conseguito</text:span><text:span text:style-name="T40"> <text:s/></text:span><text:span text:style-name="T39">presso</text:span><text:span text:style-name="T85"> </text:span><text:span text:style-name="T42"><text:tab/><text:tab/></text:span><text:span text:style-name="T39"> </text:span></text:p>
              <text:p text:style-name="P42" loext:marker-style-name="T83"><text:span text:style-name="T39">nell’anno accademico</text:span><text:span text:style-name="T86"><text:tab/></text:span></text:p>
            </text:list-item>
            <text:list-item>
              <text:p text:style-name="P43" loext:marker-style-name="T39"><text:span text:style-name="T87">Di avere esperienza professionale in materia di valutazione e visione strategica, valorizzazione delle risorse umane (valutazione dei </text:span><text:span text:style-name="T39">comportamenti organizzativi), meccanismi di controllo e verifica della spesa </text:span><text:span text:style-name="T87">pubblica locale, …</text:span></text:p>
            </text:list-item>
            <text:list-item>
              <text:p text:style-name="P44" loext:marker-style-name="T88"><text:span text:style-name="T39">Di avere buone conoscenze tecnologiche di software, anche avanzati, nonché essere in grado di elaborare programmi di calcolo ed elaborazione dati a supporto della attività propria e dei Responsabili di settore dell’ente, </text:span><text:span text:style-name="T88">come da curriculum allegato;</text:span></text:p>
            </text:list-item>
            <text:list-item>
              <text:p text:style-name="P45" loext:marker-style-name="T39"><text:span text:style-name="T39">Di</text:span><text:span text:style-name="T89"> </text:span><text:span text:style-name="T39">avere</text:span><text:span text:style-name="T90"> </text:span><text:span text:style-name="T39">buona</text:span><text:span text:style-name="T91"> </text:span><text:span text:style-name="T39">conoscenza</text:span><text:span text:style-name="T92"> </text:span><text:span text:style-name="T39">teorico-pratica</text:span><text:span text:style-name="T92"> </text:span><text:span text:style-name="T39">dell'uso</text:span><text:span text:style-name="T89"> </text:span><text:span text:style-name="T39">delle</text:span><text:span text:style-name="T58"> </text:span><text:span text:style-name="T39">apparecchiature</text:span><text:span text:style-name="T93"> </text:span><text:span text:style-name="T39">e</text:span><text:span text:style-name="T92"> </text:span><text:span text:style-name="T39">delle applicazioni informatiche più diffuse;</text:span></text:p>
            </text:list-item>
            <text:list-item>
              <text:p text:style-name="P46" loext:marker-style-name="T39"><text:span text:style-name="T49">Di</text:span><text:span text:style-name="T70"> </text:span><text:span text:style-name="T49">avere</text:span><text:span text:style-name="T55"> </text:span><text:span text:style-name="T49">buona</text:span><text:span text:style-name="T79"> </text:span><text:span text:style-name="T49">conoscenza</text:span><text:span text:style-name="T79"> </text:span><text:span text:style-name="T49">della</text:span><text:span text:style-name="T82"> </text:span><text:span text:style-name="T49">lingua</text:span><text:span text:style-name="T79"> </text:span><text:span text:style-name="T54">inglese;</text:span></text:p>
            </text:list-item>
            <text:list-item>
              <text:p text:style-name="P47" loext:marker-style-name="T39"><text:span text:style-name="T39"><text:tab/></text:span><text:span text:style-name="T49">Di conoscere e di accettare espressamente ed incondizionatamente tutte le norme contenute nell’avviso nel Regolamento sull’Ordinamento degli Uffici e dei Servizi;</text:span></text:p>
            </text:list-item>
            <text:list-item>
              <text:p text:style-name="P48" loext:marker-style-name="T39"><text:span text:style-name="T39">Di</text:span><text:span text:style-name="T94"> </text:span><text:span text:style-name="T39">confermare</text:span><text:span text:style-name="T95"> </text:span><text:span text:style-name="T39">quanto</text:span><text:span text:style-name="T96"> </text:span><text:span text:style-name="T39">indicato</text:span><text:span text:style-name="T96"> </text:span><text:span text:style-name="T39">nel</text:span><text:span text:style-name="T97"> </text:span><text:span text:style-name="T98">curriculum</text:span><text:span text:style-name="T99"> </text:span><text:span text:style-name="T98">vitae</text:span><text:span text:style-name="T100"> </text:span><text:span text:style-name="T39">corrisponde</text:span><text:span text:style-name="T95"> </text:span><text:span text:style-name="T39">al</text:span><text:span text:style-name="T90"> </text:span><text:span text:style-name="T101">vero.</text:span></text:p>
            </text:list-item>
            <text:list-item>
              <text:p text:style-name="P49" loext:marker-style-name="T39"><text:span text:style-name="T49">di</text:span><text:span text:style-name="T102"> </text:span><text:span text:style-name="T49">avere</text:span><text:span text:style-name="T103"> </text:span><text:span text:style-name="T49">preso</text:span><text:span text:style-name="T104"> </text:span><text:span text:style-name="T49">visione</text:span><text:span text:style-name="T103"> </text:span><text:span text:style-name="T49">dell’informativa</text:span><text:span text:style-name="T105"> </text:span><text:span text:style-name="T49">sul</text:span><text:span text:style-name="T106"> </text:span><text:span text:style-name="T49">trattamento</text:span><text:span text:style-name="T104"> </text:span><text:span text:style-name="T49">dei</text:span><text:span text:style-name="T102"> </text:span><text:span text:style-name="T53">dati</text:span></text:p>
            </text:list-item>
          </text:list>
        </text:list-item>
      </text:list>
      <text:p text:style-name="P50"><text:span text:style-name="T7">personali</text:span><text:span text:style-name="T107"> </text:span><text:span text:style-name="T7">riportata</text:span><text:span text:style-name="T108"> </text:span><text:span text:style-name="T109">nell’avviso.</text:span></text:p>
      <text:p text:style-name="P51"/>
      <text:p text:style-name="P52"><text:span text:style-name="T7">Allega</text:span><text:span text:style-name="T110"> </text:span><text:span text:style-name="T7">alla</text:span><text:span text:style-name="T111"> </text:span><text:span text:style-name="T7">presente</text:span><text:span text:style-name="T112"> </text:span><text:span text:style-name="T109">domanda:</text:span></text:p>
      <text:list text:style-name="WWNum2">
        <text:list-item>
          <text:p text:style-name="P53" loext:marker-style-name="T39"><text:span text:style-name="T39">Curriculum</text:span><text:span text:style-name="T94"> </text:span><text:span text:style-name="T39">vitae</text:span><text:span text:style-name="T113"> </text:span><text:span text:style-name="T39">in</text:span><text:span text:style-name="T97"> </text:span><text:span text:style-name="T39">formato</text:span><text:span text:style-name="T114"> </text:span><text:span text:style-name="T39">europeo</text:span><text:span text:style-name="T115"> </text:span><text:span text:style-name="T39">debitamente</text:span><text:span text:style-name="T116"> </text:span><text:span text:style-name="T39">sottoscritto</text:span><text:span text:style-name="T115"> </text:span><text:span text:style-name="T39">e</text:span><text:span text:style-name="T94"> </text:span><text:span text:style-name="T101">datato;</text:span></text:p>
        </text:list-item>
        <text:list-item>
          <text:p text:style-name="P53" loext:marker-style-name="T39"><text:span text:style-name="T49">N.</text:span><text:span text:style-name="T55"> </text:span><text:span text:style-name="T49">2</text:span><text:span text:style-name="T79"> </text:span><text:span text:style-name="T49">dichiarazioni</text:span><text:span text:style-name="T53"> </text:span><text:span text:style-name="T49">sostitutive</text:span><text:span text:style-name="T54"> </text:span><text:span text:style-name="T49">di</text:span><text:span text:style-name="T70"> </text:span><text:span text:style-name="T49">atto</text:span><text:span text:style-name="T79"> </text:span><text:span text:style-name="T49">di</text:span><text:span text:style-name="T70"> </text:span><text:span text:style-name="T54">notorietà</text:span></text:p>
        </text:list-item>
        <text:list-item>
          <text:p text:style-name="P54" loext:marker-style-name="T39"><text:span text:style-name="T49">Copia</text:span><text:span text:style-name="T70"> </text:span><text:span text:style-name="T49">fotostatica</text:span><text:span text:style-name="T70"> </text:span><text:span text:style-name="T49">non</text:span><text:span text:style-name="T70"> </text:span><text:span text:style-name="T49">autenticata</text:span><text:span text:style-name="T69"> </text:span><text:span text:style-name="T49">di</text:span><text:span text:style-name="T70"> </text:span><text:span text:style-name="T49">valido</text:span><text:span text:style-name="T69"> </text:span><text:span text:style-name="T49">documento</text:span><text:span text:style-name="T70"> </text:span><text:span text:style-name="T54">d’identità.</text:span></text:p>
        </text:list-item>
      </text:list>
      <text:p text:style-name="P15"/>
      <text:p text:style-name="P55"><text:span text:style-name="T7">Ai</text:span><text:span text:style-name="T117"> </text:span><text:span text:style-name="T7">sensi</text:span><text:span text:style-name="T118"> </text:span><text:span text:style-name="T7">del</text:span><text:span text:style-name="T111"> </text:span><text:span text:style-name="T7">Regolamento</text:span><text:span text:style-name="T111"> </text:span><text:span text:style-name="T7">Europeo</text:span><text:span text:style-name="T117"> </text:span><text:span text:style-name="T7">n.</text:span><text:span text:style-name="T110"> </text:span><text:span text:style-name="T7">679</text:span><text:span text:style-name="T107"> </text:span><text:span text:style-name="T7">del</text:span><text:span text:style-name="T107"> </text:span><text:span text:style-name="T7">2016,</text:span><text:span text:style-name="T119"> </text:span><text:span text:style-name="T7">autorizzo il</text:span><text:span text:style-name="T107"> </text:span><text:span text:style-name="T7">trattamento</text:span><text:span text:style-name="T120"> </text:span><text:span text:style-name="T7">dei</text:span><text:span text:style-name="T117"> </text:span><text:span text:style-name="T7">dati contenuti nella domanda, finalizzato unicamente alla gestione della presente </text:span><text:span text:style-name="T109">procedura.</text:span></text:p>
      <text:p text:style-name="P9"/>
      <text:p text:style-name="P56"><text:span text:style-name="T7">Data</text:span><text:span text:style-name="T15"> </text:span><text:span text:style-name="T21">....................</text:span><text:tab/><text:span text:style-name="T109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83cm" fo:text-align="justify" style:justify-single-word="false"/>
      <style:text-properties style:font-name="Cambria" fo:font-family="Cambria" style:font-family-generic="roman" style:font-pitch="variable" fo:font-size="12pt" fo:language="it" fo:country="I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83cm" fo:text-align="justify" style:justify-single-word="false" fo:text-indent="-0.639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Times New Roman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etter-spacing="normal" fo:language="it" fo:country="IT" fo:font-style="normal" fo:font-weight="normal" style:font-name-asian="Courier New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12pt" fo:letter-spacing="-0.002cm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90%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Palatino Linotype" fo:font-family="'Palatino Linotype'" style:font-family-generic="roman" style:font-pitch="variable" fo:font-size="12pt" fo:letter-spacing="-0.004cm" fo:font-weight="bold" style:font-size-asian="12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14cm" fo:margin-left="1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5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0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4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9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4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8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65cm" fo:margin-left="0.406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14cm" fo:margin-left="1.683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65cm" fo:margin-left="2.947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4.6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6.2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7.9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9.61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1.27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65cm" fo:margin-left="12.9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999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999cm" fo:margin-right="1.7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.PIAZZA</meta:initial-creator>
    <dc:title>ALLEGATO A) ALL’AVVISO DI PROCEDURA PER LA NOMINA DI COMPONENTE DEL NUCLEO DI VALUTAZIONE</dc:title>
    <meta:creation-date>2025-07-22T15:35:52</meta:creation-date>
    <dc:date>2025-07-22T17:39:17.483413400</dc:date>
    <meta:editing-duration>PT3M11S</meta:editing-duration>
    <meta:generator>LibreOffice/25.2.4.3$Windows_X86_64 LibreOffice_project/33e196637044ead23f5c3226cde09b47731f7e27</meta:generator>
    <meta:editing-cycles>1</meta:editing-cycles>
    <meta:document-statistic meta:table-count="0" meta:image-count="0" meta:object-count="0" meta:page-count="3" meta:paragraph-count="52" meta:word-count="788" meta:character-count="5243" meta:non-whitespace-character-count="4494"/>
    <meta:user-defined meta:name="AppVersion">12.0000</meta:user-defined>
    <meta:user-defined meta:name="Created" meta:value-type="date">2025-06-10T00:00:00</meta:user-defined>
    <meta:user-defined meta:name="Creator">Microsoft® Word LTSC</meta:user-defined>
    <meta:user-defined meta:name="LastSaved" meta:value-type="date">2025-07-22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