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.252cm" fo:margin-right="0.226cm" fo:margin-top="0.106cm" fo:margin-bottom="0cm" style:contextual-spacing="false" fo:line-height="98%" fo:text-align="justify" style:justify-single-word="false"/>
    </style:style>
    <style:style style:name="P2" style:family="paragraph" style:parent-style-name="Standard">
      <style:paragraph-properties fo:margin-left="2.046cm" fo:margin-right="2.028cm" fo:margin-top="0.471cm" fo:margin-bottom="0cm" style:contextual-spacing="false" fo:line-height="98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.021cm" fo:margin-right="0cm" fo:margin-top="0.466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cm" fo:margin-right="0cm" fo:margin-top="0.215cm" fo:margin-bottom="0cm" style:contextual-spacing="false"/>
    </style:style>
    <style:style style:name="P5" style:family="paragraph" style:parent-style-name="Text_20_body">
      <style:paragraph-properties>
        <style:tab-stops>
          <style:tab-stop style:position="1.829cm"/>
          <style:tab-stop style:position="15.99cm"/>
        </style:tab-stops>
      </style:paragraph-properties>
    </style:style>
    <style:style style:name="P6" style:family="paragraph" style:parent-style-name="Text_20_body">
      <style:paragraph-properties fo:margin-top="0.24cm" fo:margin-bottom="0cm" style:contextual-spacing="false"/>
    </style:style>
    <style:style style:name="P7" style:family="paragraph" style:parent-style-name="Text_20_body">
      <style:paragraph-properties fo:margin-left="0.252cm" fo:margin-right="0.407cm" fo:margin-top="0.226cm" fo:margin-bottom="0cm" style:contextual-spacing="false" fo:line-height="146%">
        <style:tab-stops>
          <style:tab-stop style:position="3.457cm"/>
          <style:tab-stop style:position="17.004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19cm" fo:margin-bottom="0cm" style:contextual-spacing="false">
        <style:tab-stops>
          <style:tab-stop style:position="13.06cm"/>
          <style:tab-stop style:position="14.549cm"/>
          <style:tab-stop style:position="16.79cm"/>
        </style:tab-stops>
      </style:paragraph-properties>
    </style:style>
    <style:style style:name="P9" style:family="paragraph" style:parent-style-name="Standard">
      <style:paragraph-properties fo:margin-left="0.252cm" fo:margin-right="0cm" fo:margin-top="0.213cm" fo:margin-bottom="0cm" style:contextual-spacing="false" fo:text-align="start" style:justify-single-word="false" fo:text-indent="0cm" style:auto-text-indent="false">
        <style:tab-stops>
          <style:tab-stop style:position="16.916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.226cm" fo:margin-bottom="0cm" style:contextual-spacing="false">
        <style:tab-stops>
          <style:tab-stop style:position="2.256cm"/>
          <style:tab-stop style:position="4.408cm"/>
          <style:tab-stop style:position="6.362cm"/>
          <style:tab-stop style:position="11.832cm"/>
          <style:tab-stop style:position="13.836cm"/>
          <style:tab-stop style:position="16.79cm"/>
        </style:tab-stops>
      </style:paragraph-properties>
    </style:style>
    <style:style style:name="P11" style:family="paragraph" style:parent-style-name="Standard">
      <style:paragraph-properties fo:margin-left="0.252cm" fo:margin-right="0cm" fo:margin-top="0.228cm" fo:margin-bottom="0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.425cm" fo:margin-top="0.226cm" fo:margin-bottom="0cm" style:contextual-spacing="false" fo:line-height="147%"/>
    </style:style>
    <style:style style:name="P13" style:family="paragraph" style:parent-style-name="Heading_20_1">
      <style:paragraph-properties fo:margin-left="2.064cm" fo:margin-right="2.028cm"/>
    </style:style>
    <style:style style:name="P14" style:family="paragraph" style:parent-style-name="Text_20_body">
      <style:paragraph-properties fo:margin-top="0.476cm" fo:margin-bottom="0cm" style:contextual-spacing="false" fo:line-height="147%"/>
    </style:style>
    <style:style style:name="P15" style:family="paragraph" style:parent-style-name="Text_20_body">
      <style:paragraph-properties fo:margin-left="3.747cm" fo:margin-right="0cm" fo:margin-top="0.009cm" fo:margin-bottom="0cm" style:contextual-spacing="false"/>
    </style:style>
    <style:style style:name="P16" style:family="paragraph" style:parent-style-name="Text_20_body">
      <style:paragraph-properties fo:margin-left="8.299cm" fo:margin-right="2.028cm" fo:margin-top="0.453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6.269cm" fo:margin-right="0cm" fo:margin-top="0.464cm" fo:margin-bottom="0cm" style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252cm" fo:margin-right="0cm" fo:margin-top="0.476cm" fo:margin-bottom="0cm" style:contextual-spacing="false" fo:text-align="justify" style:justify-single-word="false"/>
    </style:style>
    <style:style style:name="P19" style:family="paragraph" style:parent-style-name="List_20_Paragraph" style:list-style-name="WWNum1">
      <style:paragraph-properties fo:margin-left="0.228cm" fo:margin-right="0.236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0" style:family="paragraph" style:parent-style-name="List_20_Paragraph" style:list-style-name="WWNum1">
      <style:paragraph-properties fo:margin-left="0.228cm" fo:margin-right="0.233cm" fo:margin-top="0.002cm" fo:margin-bottom="0cm" style:contextual-spacing="false" fo:line-height="113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1" style:family="paragraph" style:parent-style-name="Text_20_body">
      <style:paragraph-properties fo:margin-left="0.228cm" fo:margin-right="0cm" fo:margin-top="0.004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left="0.228cm" fo:margin-right="0cm" fo:margin-top="0.051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left="0cm" fo:margin-right="0cm"/>
    </style:style>
    <style:style style:name="P24" style:family="paragraph" style:parent-style-name="Text_20_body">
      <style:paragraph-properties fo:margin-left="0cm" fo:margin-right="0cm" fo:margin-top="0.116cm" fo:margin-bottom="0cm" style:contextual-spacing="false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2.748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12cm" fo:font-weight="bold" style:font-size-asian="12pt" style:font-weight-asian="bold"/>
    </style:style>
    <style:style style:name="T4" style:family="text">
      <style:text-properties fo:font-size="12pt" fo:letter-spacing="0.071cm" fo:font-weight="bold" style:font-size-asian="12pt" style:font-weight-asian="bold"/>
    </style:style>
    <style:style style:name="T5" style:family="text">
      <style:text-properties fo:letter-spacing="-0.011cm"/>
    </style:style>
    <style:style style:name="T6" style:family="text">
      <style:text-properties fo:letter-spacing="-0.012cm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fo:letter-spacing="-0.009cm"/>
    </style:style>
    <style:style style:name="T10" style:family="text">
      <style:text-properties fo:letter-spacing="0.005cm"/>
    </style:style>
    <style:style style:name="T11" style:family="text">
      <style:text-properties fo:letter-spacing="-0.014cm"/>
    </style:style>
    <style:style style:name="T12" style:family="text">
      <style:text-properties fo:letter-spacing="-0.023cm"/>
    </style:style>
    <style:style style:name="T13" style:family="text">
      <style:text-properties fo:letter-spacing="-0.004cm"/>
    </style:style>
    <style:style style:name="T14" style:family="text">
      <style:text-properties fo:letter-spacing="-0.004cm" style:text-scale="105%"/>
    </style:style>
    <style:style style:name="T15" style:family="text">
      <style:text-properties fo:letter-spacing="0.092cm"/>
    </style:style>
    <style:style style:name="T16" style:family="text">
      <style:text-properties fo:letter-spacing="0.086cm"/>
    </style:style>
    <style:style style:name="T17" style:family="text">
      <style:text-properties fo:letter-spacing="0.093cm"/>
    </style:style>
    <style:style style:name="T18" style:family="text">
      <style:text-properties fo:letter-spacing="0.083cm"/>
    </style:style>
    <style:style style:name="T19" style:family="text">
      <style:text-properties fo:letter-spacing="0.141cm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letter-spacing="0.019cm"/>
    </style:style>
    <style:style style:name="T24" style:family="text">
      <style:text-properties fo:letter-spacing="0.016cm"/>
    </style:style>
    <style:style style:name="T25" style:family="text">
      <style:text-properties fo:letter-spacing="0.014cm"/>
    </style:style>
    <style:style style:name="T26" style:family="text">
      <style:text-properties fo:letter-spacing="0.011cm"/>
    </style:style>
    <style:style style:name="T27" style:family="text">
      <style:text-properties fo:letter-spacing="0.018cm"/>
    </style:style>
    <style:style style:name="T28" style:family="text">
      <style:text-properties fo:letter-spacing="0.023cm"/>
    </style:style>
    <style:style style:name="T29" style:family="text">
      <style:text-properties fo:letter-spacing="-0.016cm"/>
    </style:style>
    <style:style style:name="T30" style:family="text">
      <style:text-properties fo:letter-spacing="-0.019cm"/>
    </style:style>
    <style:style style:name="T31" style:family="text">
      <style:text-properties fo:letter-spacing="-0.025cm"/>
    </style:style>
    <style:style style:name="T32" style:family="text">
      <style:text-properties fo:letter-spacing="-0.018cm"/>
    </style:style>
    <style:style style:name="T33" style:family="text">
      <style:text-properties fo:letter-spacing="-0.035cm"/>
    </style:style>
    <style:style style:name="T34" style:family="text">
      <style:text-properties fo:letter-spacing="-0.034cm"/>
    </style:style>
    <style:style style:name="T35" style:family="text">
      <style:text-properties fo:letter-spacing="-0.028cm"/>
    </style:style>
    <style:style style:name="T36" style:family="text">
      <style:text-properties fo:letter-spacing="0.064cm"/>
    </style:style>
    <style:style style:name="T37" style:family="text">
      <style:text-properties fo:font-size="12pt" fo:letter-spacing="-0.026cm" style:font-size-asian="12pt"/>
    </style:style>
    <style:style style:name="T38" style:family="text">
      <style:text-properties fo:font-size="12pt" fo:letter-spacing="-0.021cm" style:font-size-asian="12pt"/>
    </style:style>
    <style:style style:name="T39" style:family="text">
      <style:text-properties fo:font-size="12pt" fo:letter-spacing="-0.023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11cm" style:font-size-asian="12pt"/>
    </style:style>
    <style:style style:name="T42" style:family="text">
      <style:text-properties fo:font-size="12pt" fo:letter-spacing="-0.016cm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09cm" style:font-size-asian="12pt"/>
    </style:style>
    <style:style style:name="T45" style:family="text">
      <style:text-properties fo:font-size="12pt" fo:letter-spacing="-0.019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-0.025cm" style:font-size-asian="12pt"/>
    </style:style>
    <style:style style:name="T48" style:family="text">
      <style:text-properties fo:font-size="12pt" fo:letter-spacing="-0.005cm" style:font-size-asian="12pt"/>
    </style:style>
    <style:style style:name="T49" style:family="text">
      <style:text-properties fo:font-size="12pt" fo:letter-spacing="0.002cm" style:font-size-asian="12pt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letter-spacing="0.002cm"/>
    </style:style>
    <style:style style:name="T52" style:family="text">
      <style:text-properties officeooo:rsid="00106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LEGATO B) ALL’AVVISO DI PROCEDURA PER LA NOMINA DI COMPONENTE DEL NUCLEO DI VALUTAZIONE MONOCRATICO DEL COMUNE DI SANTA CROCE DI MAGLIANO - CB.</text:h>
      <text:p text:style-name="P2" loext:marker-style-name="T1"><text:span text:style-name="T1">DICHIARAZIONE SOSTITUTIVA</text:span><text:span text:style-name="T2"> </text:span><text:span text:style-name="T1">DELL'ATTO DI</text:span><text:span text:style-name="T3"> </text:span><text:span text:style-name="T1">NOTORIETÀ (ART. 47 D.P.R. 28 DICEMBRE 2000, N.</text:span><text:span text:style-name="T4"> </text:span><text:span text:style-name="T1">445)</text:span></text:p>
      <text:p text:style-name="P3"><text:span text:style-name="T5">Dichiarazione</text:span><text:span text:style-name="T6"> </text:span><text:span text:style-name="T5">di</text:span><text:span text:style-name="T7"> </text:span><text:span text:style-name="T5">assenza</text:span><text:span text:style-name="T8"> </text:span><text:span text:style-name="T5">di</text:span><text:span text:style-name="T8"> </text:span><text:span text:style-name="T5">conflitto</text:span><text:span text:style-name="T6"> </text:span><text:span text:style-name="T5">d’interesse</text:span><text:span text:style-name="T9"> </text:span><text:span text:style-name="T5">ai</text:span><text:span text:style-name="T10"> </text:span><text:span text:style-name="T5">sensi</text:span><text:span text:style-name="T10"> </text:span><text:span text:style-name="T5">dell’art</text:span><text:span text:style-name="T9"> </text:span><text:span text:style-name="T5">53,</text:span><text:span text:style-name="T11"> </text:span><text:span text:style-name="T5">del</text:span><text:span text:style-name="T7"> </text:span><text:span text:style-name="T5">D.Lgs</text:span><text:span text:style-name="T12"> </text:span><text:span text:style-name="T5">n.</text:span><text:span text:style-name="T13"> </text:span><text:span text:style-name="T5">165/2001</text:span></text:p>
      <text:p text:style-name="P4"/>
      <text:p text:style-name="P5"><text:span text:style-name="T14">Il/La</text:span><text:tab/><text:span text:style-name="T14">sottoscritto/a……………………………………………………………………..</text:span><text:tab/><text:span text:style-name="T14">nato/a</text:span></text:p>
      <text:p text:style-name="P6">a……………………………………………………….,<text:span text:style-name="T15"> </text:span>il<text:span text:style-name="T16"> </text:span>…………………………<text:span text:style-name="T16"> </text:span>e<text:span text:style-name="T17"> </text:span>residente<text:span text:style-name="T18"> </text:span><text:span text:style-name="T9">in</text:span></text:p>
      <text:p text:style-name="P7">……………………………………………………………….<text:span text:style-name="T19"> </text:span>via…………………………………. <text:span text:style-name="T13">n…….Codice</text:span><text:tab/><text:span text:style-name="T13">Fiscale</text:span><text:tab/></text:p>
      <text:p text:style-name="P8"><text:span text:style-name="T13">professione……………………………………………………………</text:span><text:tab/><text:span text:style-name="T9">in</text:span><text:tab/><text:span text:style-name="T13">qualità</text:span><text:tab/><text:span text:style-name="T9">di</text:span></text:p>
      <text:p text:style-name="P9" loext:marker-style-name="T20"><text:span text:style-name="T21">…</text:span><text:span text:style-name="T20"><text:tab/></text:span><text:span text:style-name="T21">,</text:span></text:p>
      <text:p text:style-name="P10"><text:span text:style-name="T8">alla</text:span><text:tab/><text:span text:style-name="T8">data</text:span><text:tab/><text:span text:style-name="T9">del</text:span><text:tab/><text:span text:style-name="T13">………………………..</text:span><text:tab/><text:span text:style-name="T9">per</text:span><text:tab/><text:span text:style-name="T13">l’incarico</text:span><text:tab/><text:span text:style-name="T9">di</text:span></text:p>
      <text:p text:style-name="P11" loext:marker-style-name="T20"><text:span text:style-name="T22">………………………………………………………………………………………………………..</text:span><text:span text:style-name="T22"/></text:p>
      <text:p text:style-name="P12"><text:span text:style-name="T13">……………………………………………………………………………………………………….. </text:span>ai<text:span text:style-name="T23"> </text:span>sensi<text:span text:style-name="T23"> </text:span>e<text:span text:style-name="T24"> </text:span>per<text:span text:style-name="T25"> </text:span>gli<text:span text:style-name="T23"> </text:span>effetti<text:span text:style-name="T26"> </text:span>del<text:span text:style-name="T23"> </text:span>dell’art.<text:span text:style-name="T25"> </text:span>53<text:span text:style-name="T27"> </text:span>del<text:span text:style-name="T23"> </text:span>D.Lgs.<text:span text:style-name="T25"> </text:span>n.<text:span text:style-name="T25"> </text:span>165/2001,<text:span text:style-name="T25"> </text:span>consapevole<text:span text:style-name="T27"> </text:span>delle<text:span text:style-name="T24"> </text:span>responsabilità<text:span text:style-name="T28"> </text:span>e <text:span text:style-name="T13">sanzioni</text:span><text:span text:style-name="T5"> </text:span><text:span text:style-name="T13">penali</text:span><text:span text:style-name="T8"> </text:span><text:span text:style-name="T13">previste</text:span><text:span text:style-name="T9"> </text:span><text:span text:style-name="T13">dall'art.</text:span><text:span text:style-name="T12"> </text:span><text:span text:style-name="T13">76</text:span><text:span text:style-name="T8"> </text:span><text:span text:style-name="T13">del</text:span><text:span text:style-name="T29"> </text:span><text:span text:style-name="T13">D.P.R.</text:span><text:span text:style-name="T11"> </text:span><text:span text:style-name="T13">445/2000</text:span><text:span text:style-name="T30"> </text:span><text:span text:style-name="T13">per</text:span><text:span text:style-name="T6"> </text:span><text:span text:style-name="T13">false</text:span><text:span text:style-name="T5"> </text:span><text:span text:style-name="T13">attestazioni</text:span><text:span text:style-name="T12"> </text:span><text:span text:style-name="T13">e</text:span><text:span text:style-name="T5"> </text:span><text:span text:style-name="T13">dichiarazioni</text:span><text:span text:style-name="T8"> </text:span><text:span text:style-name="T13">mendaci</text:span></text:p>
      <text:h text:style-name="P13" text:outline-level="2">D<text:span text:style-name="T31"> </text:span>I<text:span text:style-name="T9"> </text:span>C<text:span text:style-name="T32"> </text:span>H<text:span text:style-name="T33"> </text:span>I<text:span text:style-name="T5"> </text:span>A<text:span text:style-name="T34"> </text:span>R<text:span text:style-name="T35"> </text:span><text:span text:style-name="T32">O</text:span></text:h>
      <text:p text:style-name="P14"><text:span text:style-name="T8">l’insussistenza di</text:span><text:span text:style-name="T5"> </text:span><text:span text:style-name="T8">situazioni,</text:span><text:span text:style-name="T11"> </text:span><text:span text:style-name="T8">anche potenziali,</text:span><text:span text:style-name="T11"> </text:span><text:span text:style-name="T8">di</text:span><text:span text:style-name="T5"> </text:span><text:span text:style-name="T8">conflitto</text:span><text:span text:style-name="T29"> </text:span><text:span text:style-name="T8">di</text:span><text:span text:style-name="T5"> </text:span><text:span text:style-name="T8">interesse, per proprio conto,</text:span><text:span text:style-name="T36"> </text:span><text:span text:style-name="T8">del coniuge,</text:span><text:span text:style-name="T32"> </text:span><text:span text:style-name="T8">di </text:span>conviventi,<text:span text:style-name="T11"> </text:span>di<text:span text:style-name="T8"> </text:span>parenti,<text:span text:style-name="T11"> </text:span>di<text:span text:style-name="T32"> </text:span>affini<text:span text:style-name="T32"> </text:span>entro<text:span text:style-name="T6"> </text:span>il<text:span text:style-name="T32"> </text:span>secondo<text:span text:style-name="T6"> </text:span>grado.</text:p>
      <text:p text:style-name="P15">,<text:span text:style-name="T11"> </text:span><text:span text:style-name="T13">lì…………………….</text:span></text:p>
      <text:p text:style-name="P16">Il<text:span text:style-name="T8"> </text:span><text:span text:style-name="T13">Dichiarante</text:span></text:p>
      <text:p text:style-name="P17" loext:marker-style-name="T20"><text:span text:style-name="T22">………………………</text:span><text:span text:style-name="T22"/></text:p>
      <text:h text:style-name="P18" text:outline-level="2">Dichiaro<text:span text:style-name="T31"> </text:span><text:span text:style-name="T13">inoltre:</text:span></text:h>
      <text:list text:style-name="WWNum1">
        <text:list-item>
          <text:p text:style-name="P19" loext:marker-style-name="T20"><text:span text:style-name="T20">di</text:span><text:span text:style-name="T37"> </text:span><text:span text:style-name="T20">aver</text:span><text:span text:style-name="T37"> </text:span><text:span text:style-name="T20">ricevuto</text:span><text:span text:style-name="T37"> </text:span><text:span text:style-name="T20">l’informativa</text:span><text:span text:style-name="T37"> </text:span><text:span text:style-name="T20">prevista</text:span><text:span text:style-name="T37"> </text:span><text:span text:style-name="T20">ai</text:span><text:span text:style-name="T37"> </text:span><text:span text:style-name="T20">sensi</text:span><text:span text:style-name="T38"> </text:span><text:span text:style-name="T20">del</text:span><text:span text:style-name="T37"> </text:span><text:span text:style-name="T20">Regolamento</text:span><text:span text:style-name="T39"> </text:span><text:span text:style-name="T20">UE</text:span><text:span text:style-name="T37"> </text:span><text:span text:style-name="T20">n.</text:span><text:span text:style-name="T37"> </text:span><text:span text:style-name="T20">679</text:span><text:span text:style-name="T37"> </text:span><text:span text:style-name="T20">del</text:span><text:span text:style-name="T21"> </text:span><text:span text:style-name="T20">2016,</text:span><text:span text:style-name="T39"> </text:span><text:span text:style-name="T20">e</text:span><text:span text:style-name="T37"> </text:span><text:span text:style-name="T20">che</text:span><text:span text:style-name="T37"> </text:span><text:span text:style-name="T20">i</text:span><text:span text:style-name="T37"> </text:span><text:span text:style-name="T20">dati</text:span><text:span text:style-name="T37"> </text:span><text:span text:style-name="T20">da </text:span><text:span text:style-name="T40">me forniti saranno</text:span><text:span text:style-name="T41"> </text:span><text:span text:style-name="T40">raccolti ai fini del</text:span><text:span text:style-name="T42"> </text:span><text:span text:style-name="T40">loro</text:span><text:span text:style-name="T41"> </text:span><text:span text:style-name="T40">trattamento,</text:span><text:span text:style-name="T43"> </text:span><text:span text:style-name="T40">anche</text:span><text:span text:style-name="T44"> </text:span><text:span text:style-name="T40">con</text:span><text:span text:style-name="T41"> </text:span><text:span text:style-name="T40">mezzo</text:span><text:span text:style-name="T41"> </text:span><text:span text:style-name="T40">elettronico,</text:span><text:span text:style-name="T43"> </text:span><text:span text:style-name="T40">nelle</text:span><text:span text:style-name="T44"> </text:span><text:span text:style-name="T40">banche</text:span><text:span text:style-name="T44"> </text:span><text:span text:style-name="T40">dati del </text:span><text:span text:style-name="T20">Comune di SANTA CROCE DI MAGLIANO (CB);</text:span></text:p>
        </text:list-item>
        <text:list-item>
          <text:p text:style-name="P20" loext:marker-style-name="T20"><text:span text:style-name="T40">di</text:span><text:span text:style-name="T45"> </text:span><text:span text:style-name="T40">essere</text:span><text:span text:style-name="T45"> </text:span><text:span text:style-name="T40">consapevole</text:span><text:span text:style-name="T45"> </text:span><text:span text:style-name="T40">ai</text:span><text:span text:style-name="T43"> </text:span><text:span text:style-name="T40">sensi</text:span><text:span text:style-name="T43"> </text:span><text:span text:style-name="T40">dell'art.</text:span><text:span text:style-name="T42"> </text:span><text:span text:style-name="T40">7</text:span><text:span text:style-name="T43"> </text:span><text:span text:style-name="T40">del</text:span><text:span text:style-name="T43"> </text:span><text:span text:style-name="T40">D.Lgs</text:span><text:span text:style-name="T21"> </text:span><text:span text:style-name="T40">33/2013</text:span><text:span text:style-name="T45"> </text:span><text:span text:style-name="T40">che:</text:span><text:span text:style-name="T21"> </text:span><text:span text:style-name="T40">“I</text:span><text:span text:style-name="T46"> </text:span><text:span text:style-name="T40">documenti,</text:span><text:span text:style-name="T45"> </text:span><text:span text:style-name="T40">le</text:span><text:span text:style-name="T42"> </text:span><text:span text:style-name="T40">informazioni</text:span><text:span text:style-name="T43"> </text:span><text:span text:style-name="T40">e</text:span><text:span text:style-name="T45"> </text:span><text:span text:style-name="T40">i</text:span><text:span text:style-name="T43"> </text:span><text:span text:style-name="T40">dati </text:span><text:span text:style-name="T20">oggetto</text:span><text:span text:style-name="T47"> </text:span><text:span text:style-name="T20">di</text:span><text:span text:style-name="T45"> </text:span><text:span text:style-name="T20">pubblicazione</text:span><text:span text:style-name="T39"> </text:span><text:span text:style-name="T20">obbligatoria</text:span><text:span text:style-name="T45"> </text:span><text:span text:style-name="T20">ai</text:span><text:span text:style-name="T45"> </text:span><text:span text:style-name="T20">sensi</text:span><text:span text:style-name="T45"> </text:span><text:span text:style-name="T20">della</text:span><text:span text:style-name="T45"> </text:span><text:span text:style-name="T20">normativa</text:span><text:span text:style-name="T45"> </text:span><text:span text:style-name="T20">vigente,</text:span><text:span text:style-name="T47"> </text:span><text:span text:style-name="T20">resi</text:span><text:span text:style-name="T45"> </text:span><text:span text:style-name="T20">disponibili</text:span><text:span text:style-name="T45"> </text:span><text:span text:style-name="T20">anche</text:span><text:span text:style-name="T39"> </text:span><text:span text:style-name="T20">a</text:span><text:span text:style-name="T45"> </text:span><text:span text:style-name="T20">seguito </text:span><text:span text:style-name="T22">dell'accesso</text:span><text:span text:style-name="T48"> </text:span><text:span text:style-name="T22">civico</text:span><text:span text:style-name="T46"> </text:span><text:span text:style-name="T22">di</text:span><text:span text:style-name="T44"> </text:span><text:span text:style-name="T22">cui</text:span><text:span text:style-name="T21"> </text:span><text:span text:style-name="T22">all'articolo</text:span><text:span text:style-name="T46"> </text:span><text:span text:style-name="T22">5,</text:span><text:span text:style-name="T46"> </text:span><text:span text:style-name="T22">sono</text:span><text:span text:style-name="T48"> </text:span><text:span text:style-name="T22">pubblicati</text:span><text:span text:style-name="T44"> </text:span><text:span text:style-name="T22">in</text:span><text:span text:style-name="T46"> </text:span><text:span text:style-name="T22">formato</text:span><text:span text:style-name="T46"> </text:span><text:span text:style-name="T22">di</text:span><text:span text:style-name="T44"> </text:span><text:span text:style-name="T22">tipo</text:span><text:span text:style-name="T46"> </text:span><text:span text:style-name="T22">aperto</text:span><text:span text:style-name="T48"> </text:span><text:span text:style-name="T22">ai</text:span><text:span text:style-name="T44"> </text:span><text:span text:style-name="T22">sensi dell'articolo</text:span><text:span text:style-name="T46"> </text:span><text:span text:style-name="T22">68 </text:span><text:span text:style-name="T20">del Codice dell'amministrazione digitale, di cui al decreto legislativo 7 marzo 2005, n. 82, e sono </text:span><text:span text:style-name="T41">riutilizzabili</text:span><text:span text:style-name="T44"> </text:span><text:span text:style-name="T41">ai</text:span><text:span text:style-name="T40"> </text:span><text:span text:style-name="T41">sensi</text:span><text:span text:style-name="T49"> </text:span><text:span text:style-name="T41">del</text:span><text:span text:style-name="T49"> </text:span><text:span text:style-name="T41">Decreto</text:span><text:span text:style-name="T46"> </text:span><text:span text:style-name="T41">Legislativo</text:span><text:span text:style-name="T46"> </text:span><text:span text:style-name="T41">24 gennaio</text:span><text:span text:style-name="T50"> </text:span><text:span text:style-name="T41">2006,</text:span><text:span text:style-name="T48"> </text:span><text:span text:style-name="T41">n.</text:span><text:span text:style-name="T22"> </text:span><text:span text:style-name="T41">36,</text:span><text:span text:style-name="T48"> </text:span><text:span text:style-name="T41">del</text:span><text:span text:style-name="T40"> </text:span><text:span text:style-name="T41">decreto</text:span><text:span text:style-name="T50"> </text:span><text:span text:style-name="T41">legislativo</text:span><text:span text:style-name="T42"> </text:span><text:span text:style-name="T41">7</text:span><text:span text:style-name="T49"> </text:span><text:span text:style-name="T41">marzo</text:span><text:span text:style-name="T22"> </text:span><text:span text:style-name="T41">2005,</text:span></text:p>
        </text:list-item>
      </text:list>
      <text:p text:style-name="P21"><text:span text:style-name="T8">n.</text:span><text:span text:style-name="T30"> </text:span><text:span text:style-name="T8">82,</text:span><text:span text:style-name="T30"> </text:span><text:span text:style-name="T8">e</text:span><text:span text:style-name="T30"> </text:span><text:span text:style-name="T8">del</text:span><text:span text:style-name="T30"> </text:span><text:span text:style-name="T8">Regolamento</text:span><text:span text:style-name="T30"> </text:span><text:span text:style-name="T8">UE</text:span><text:span text:style-name="T30"> </text:span><text:span text:style-name="T8">n.</text:span><text:span text:style-name="T30"> </text:span><text:span text:style-name="T8">679/2016,</text:span><text:span text:style-name="T30"> </text:span><text:span text:style-name="T8">senza</text:span><text:span text:style-name="T30"> </text:span><text:span text:style-name="T8">ulteriori</text:span><text:span text:style-name="T29"> </text:span><text:span text:style-name="T8">restrizioni diverse</text:span><text:span text:style-name="T5"> </text:span><text:span text:style-name="T8">dall'obbligo</text:span><text:span text:style-name="T6"> </text:span><text:span text:style-name="T8">di</text:span><text:span text:style-name="T32"> </text:span><text:span text:style-name="T8">citare</text:span><text:span text:style-name="T5"> </text:span><text:span text:style-name="T8">la</text:span><text:span text:style-name="T51"> </text:span><text:span text:style-name="T8">fonte</text:span></text:p>
      <text:p text:style-name="P22"><text:span text:style-name="T13">e</text:span><text:span text:style-name="T29"> </text:span><text:span text:style-name="T13">di</text:span><text:span text:style-name="T11"> </text:span><text:span text:style-name="T13">rispettarne</text:span><text:span text:style-name="T29"> </text:span><text:span text:style-name="T13">l'integrità”.</text:span></text:p>
      <text:p text:style-name="P23"/>
      <text:p text:style-name="P24"/>
      <text:p text:style-name="P25"><text:span text:style-name="T52"><text:s text:c="2"/>_________________________</text:span>,<text:span text:style-name="T11"> </text:span><text:span text:style-name="T13">lì…………………….</text:span><text:tab/>Il<text:span text:style-name="T8"> </text:span><text:span text:style-name="T13">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2cm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52cm" fo:margin-right="2.028cm" fo:margin-top="0.007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28cm" fo:margin-right="0.233cm" fo:margin-top="0.00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77cm" fo:margin-left="0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.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3.67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5.3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8.8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0.5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3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25cm" fo:margin-bottom="0.494cm" fo:margin-left="1.75cm" fo:margin-right="1.75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.PIAZZA</meta:initial-creator>
    <dc:title>ALLEGATO D) ALL’AVVISO DI PROCEDURA PER LA NOMINA DI COMPONENTE DEL NUCLEO DI VALUTAZIONE</dc:title>
    <meta:creation-date>2025-07-22T15:39:56</meta:creation-date>
    <dc:date>2025-07-22T17:42:22.744425600</dc:date>
    <meta:editing-duration>PT2M17S</meta:editing-duration>
    <meta:generator>LibreOffice/25.2.4.3$Windows_X86_64 LibreOffice_project/33e196637044ead23f5c3226cde09b47731f7e27</meta:generator>
    <meta:editing-cycles>1</meta:editing-cycles>
    <meta:document-statistic meta:table-count="0" meta:image-count="0" meta:object-count="0" meta:page-count="1" meta:paragraph-count="22" meta:word-count="301" meta:character-count="2093" meta:non-whitespace-character-count="1813"/>
    <meta:user-defined meta:name="AppVersion">12.0000</meta:user-defined>
    <meta:user-defined meta:name="Created" meta:value-type="date">2025-06-10T00:00:00</meta:user-defined>
    <meta:user-defined meta:name="Creator">Microsoft® Word LTSC</meta:user-defined>
    <meta:user-defined meta:name="LastSaved" meta:value-type="date">2025-07-22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