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14cm" fo:margin-left="0.012cm" fo:margin-top="0cm" fo:margin-bottom="0cm" table:align="left" style:writing-mode="page"/>
    </style:style>
    <style:style style:name="Tabella1.A" style:family="table-column">
      <style:table-column-properties style:column-width="5.509cm"/>
    </style:style>
    <style:style style:name="Tabella1.B" style:family="table-column">
      <style:table-column-properties style:column-width="5.496cm"/>
    </style:style>
    <style:style style:name="Tabella1.C" style:family="table-column">
      <style:table-column-properties style:column-width="6.01cm"/>
    </style:style>
    <style:style style:name="Tabella1.1" style:family="table-row">
      <style:table-row-properties style:min-row-height="0.67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/>
    </style:style>
    <style:style style:name="Tabella1.2" style:family="table-row">
      <style:table-row-properties style:min-row-height="0.658cm" fo:keep-together="auto"/>
    </style:style>
    <style:style style:name="Tabella2" style:family="table">
      <style:table-properties style:width="17.014cm" fo:margin-left="0.012cm" fo:margin-top="0cm" fo:margin-bottom="0cm" table:align="left" style:writing-mode="page"/>
    </style:style>
    <style:style style:name="Tabella2.A" style:family="table-column">
      <style:table-column-properties style:column-width="5.509cm"/>
    </style:style>
    <style:style style:name="Tabella2.B" style:family="table-column">
      <style:table-column-properties style:column-width="5.496cm"/>
    </style:style>
    <style:style style:name="Tabella2.C" style:family="table-column">
      <style:table-column-properties style:column-width="6.01cm"/>
    </style:style>
    <style:style style:name="Tabella2.1" style:family="table-row">
      <style:table-row-properties style:min-row-height="0.67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656cm" fo:keep-together="auto"/>
    </style:style>
    <style:style style:name="Tabella2.3" style:family="table-row">
      <style:table-row-properties style:min-row-height="0.695cm" fo:keep-together="auto"/>
    </style:style>
    <style:style style:name="Tabella3" style:family="table">
      <style:table-properties style:width="17.014cm" fo:margin-left="0.012cm" fo:margin-top="0cm" fo:margin-bottom="0cm" table:align="left" style:writing-mode="page"/>
    </style:style>
    <style:style style:name="Tabella3.A" style:family="table-column">
      <style:table-column-properties style:column-width="5.509cm"/>
    </style:style>
    <style:style style:name="Tabella3.B" style:family="table-column">
      <style:table-column-properties style:column-width="5.496cm"/>
    </style:style>
    <style:style style:name="Tabella3.C" style:family="table-column">
      <style:table-column-properties style:column-width="6.01cm"/>
    </style:style>
    <style:style style:name="Tabella3.1" style:family="table-row">
      <style:table-row-properties style:min-row-height="0.658cm" fo:keep-together="auto"/>
    </style:style>
    <style:style style:name="Tabella3.A1" style:family="table-cell">
      <style:table-cell-properties fo:padding-left="0.009cm" fo:padding-right="0.009cm" fo:padding-top="0cm" fo:padding-bottom="0cm" fo:border="0.5pt solid #000000"/>
    </style:style>
    <style:style style:name="Tabella3.2" style:family="table-row">
      <style:table-row-properties style:min-row-height="0.67cm" fo:keep-together="auto"/>
    </style:style>
    <style:style style:name="Tabella3.3" style:family="table-row">
      <style:table-row-properties style:min-row-height="0.683cm" fo:keep-together="auto"/>
    </style:style>
    <style:style style:name="P1" style:family="paragraph" style:parent-style-name="Heading_20_1" style:master-page-name="Standard">
      <style:paragraph-properties fo:margin-left="0.004cm" fo:margin-right="0.212cm" fo:margin-top="0.139cm" fo:margin-bottom="0cm" style:contextual-spacing="false" fo:line-height="98%" fo:text-indent="-0.035cm" style:auto-text-indent="false" style:page-number="auto"/>
    </style:style>
    <style:style style:name="P2" style:family="paragraph" style:parent-style-name="Standard">
      <style:paragraph-properties fo:margin-left="1.759cm" fo:margin-right="2.103cm" fo:margin-top="0.471cm" fo:margin-bottom="0cm" style:contextual-spacing="false" fo:line-height="98%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2.129cm" fo:margin-right="2.103cm" fo:margin-top="0.466cm" fo:margin-bottom="0cm" style:contextual-spacing="false" fo:text-align="center" style:justify-single-word="false"/>
    </style:style>
    <style:style style:name="P4" style:family="paragraph" style:parent-style-name="Text_20_body">
      <style:paragraph-properties fo:margin-left="0.004cm" fo:margin-right="0.258cm" fo:margin-top="0.466cm" fo:margin-bottom="0cm" style:contextual-spacing="false" fo:line-height="149%" fo:text-align="justify" style:justify-single-word="false">
        <style:tab-stops>
          <style:tab-stop style:position="14.653cm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0.004cm" fo:margin-right="0.212cm" fo:margin-top="0cm" fo:margin-bottom="0cm" style:contextual-spacing="false" fo:line-height="147%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1.887cm" fo:margin-right="2.103cm" fo:line-height="0.455cm"/>
    </style:style>
    <style:style style:name="P7" style:family="paragraph" style:parent-style-name="Text_20_body">
      <style:paragraph-properties fo:margin-top="0.021cm" fo:margin-bottom="0cm" style:contextual-spacing="false"/>
      <style:text-properties fo:font-weight="bold" style:font-weight-asian="bold"/>
    </style:style>
    <style:style style:name="P8" style:family="paragraph" style:parent-style-name="List_20_Paragraph" style:list-style-name="WWNum1">
      <style:paragraph-properties fo:margin-left="0.504cm" fo:margin-right="0.235cm" fo:margin-top="0cm" fo:margin-bottom="0.042cm" style:contextual-spacing="false" fo:line-height="144%" fo:text-align="justify" style:justify-single-word="false" fo:text-indent="-0.503cm" style:auto-text-indent="false">
        <style:tab-stops>
          <style:tab-stop style:position="0.489cm"/>
          <style:tab-stop style:position="0.504cm"/>
        </style:tab-stops>
      </style:paragraph-properties>
    </style:style>
    <style:style style:name="P9" style:family="paragraph" style:parent-style-name="Table_20_Paragraph">
      <style:paragraph-properties fo:margin-left="0.037cm" fo:margin-right="0.025cm" fo:margin-top="0.09cm" fo:margin-bottom="0cm" style:contextual-spacing="false" fo:text-align="center" style:justify-single-word="false"/>
    </style:style>
    <style:style style:name="P10" style:family="paragraph" style:parent-style-name="Table_20_Paragraph">
      <style:paragraph-properties fo:margin-left="0.025cm" fo:margin-right="0cm" fo:margin-top="0.09cm" fo:margin-bottom="0cm" style:contextual-spacing="false" fo:text-align="center" style:justify-single-word="false"/>
    </style:style>
    <style:style style:name="P11" style:family="paragraph" style:parent-style-name="Table_20_Paragraph">
      <style:paragraph-properties fo:margin-left="0.06cm" fo:margin-right="0.025cm" fo:margin-top="0.09cm" fo:margin-bottom="0cm" style:contextual-spacing="false" fo:text-align="center" style:justify-single-word="false"/>
    </style:style>
    <style:style style:name="P12" style:family="paragraph" style:parent-style-name="Table_20_Paragraph">
      <style:text-properties fo:font-size="12pt" style:font-size-asian="12pt"/>
    </style:style>
    <style:style style:name="P13" style:family="paragraph" style:parent-style-name="List_20_Paragraph" style:list-style-name="WWNum1">
      <style:paragraph-properties fo:margin-left="0.504cm" fo:margin-right="0.236cm" fo:margin-top="0.485cm" fo:margin-bottom="0.028cm" style:contextual-spacing="false" fo:line-height="144%" fo:text-align="justify" style:justify-single-word="false" fo:text-indent="-0.503cm" style:auto-text-indent="false">
        <style:tab-stops>
          <style:tab-stop style:position="0.489cm"/>
          <style:tab-stop style:position="0.504cm"/>
        </style:tab-stops>
      </style:paragraph-properties>
    </style:style>
    <style:style style:name="P14" style:family="paragraph" style:parent-style-name="Table_20_Paragraph">
      <style:paragraph-properties fo:margin-left="0.037cm" fo:margin-right="0cm" fo:margin-top="0.09cm" fo:margin-bottom="0cm" style:contextual-spacing="false" fo:text-align="center" style:justify-single-word="false"/>
    </style:style>
    <style:style style:name="P15" style:family="paragraph" style:parent-style-name="Table_20_Paragraph">
      <style:paragraph-properties fo:margin-left="0.06cm" fo:margin-right="0cm" fo:margin-top="0.09cm" fo:margin-bottom="0cm" style:contextual-spacing="false" fo:text-align="center" style:justify-single-word="false"/>
    </style:style>
    <style:style style:name="P16" style:family="paragraph" style:parent-style-name="Text_20_body">
      <style:paragraph-properties fo:margin-top="0.238cm" fo:margin-bottom="0cm" style:contextual-spacing="false"/>
    </style:style>
    <style:style style:name="P17" style:family="paragraph" style:parent-style-name="List_20_Paragraph" style:list-style-name="WWNum1">
      <style:paragraph-properties fo:margin-left="0.503cm" fo:margin-right="0cm" fo:margin-top="0cm" fo:margin-bottom="0cm" style:contextual-spacing="false" fo:line-height="100%" fo:text-align="start" style:justify-single-word="false" fo:text-indent="-0.499cm" style:auto-text-indent="false">
        <style:tab-stops>
          <style:tab-stop style:position="0.503cm"/>
        </style:tab-stops>
      </style:paragraph-properties>
    </style:style>
    <style:style style:name="P18" style:family="paragraph" style:parent-style-name="Text_20_body">
      <style:paragraph-properties fo:margin-top="0.012cm" fo:margin-bottom="0.002cm" style:contextual-spacing="false"/>
      <style:text-properties fo:font-size="6pt" style:font-size-asian="6pt"/>
    </style:style>
    <style:style style:name="P19" style:family="paragraph" style:parent-style-name="Table_20_Paragraph">
      <style:paragraph-properties fo:margin-left="0.829cm" fo:margin-right="0cm" fo:margin-top="0.078cm" fo:margin-bottom="0cm" style:contextual-spacing="false"/>
    </style:style>
    <style:style style:name="P20" style:family="paragraph" style:parent-style-name="Table_20_Paragraph">
      <style:paragraph-properties fo:margin-left="0.025cm" fo:margin-right="0cm" fo:margin-top="0.078cm" fo:margin-bottom="0cm" style:contextual-spacing="false" fo:text-align="center" style:justify-single-word="false"/>
    </style:style>
    <style:style style:name="P21" style:family="paragraph" style:parent-style-name="Table_20_Paragraph">
      <style:paragraph-properties fo:margin-left="0.06cm" fo:margin-right="0cm" fo:margin-top="0.078cm" fo:margin-bottom="0cm" style:contextual-spacing="false" fo:text-align="center" style:justify-single-word="false"/>
    </style:style>
    <style:style style:name="P22" style:family="paragraph" style:parent-style-name="Text_20_body">
      <style:paragraph-properties fo:margin-top="0.007cm" fo:margin-bottom="0cm" style:contextual-spacing="false"/>
      <style:text-properties fo:font-size="7pt" style:font-size-asian="7pt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.162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</style:style>
    <style:style style:name="P24" style:family="paragraph" style:parent-style-name="Standard">
      <style:paragraph-properties fo:margin-top="0.138cm" fo:margin-bottom="0cm" style:contextual-spacing="false" fo:line-height="100%" fo:break-before="column"/>
      <style:text-properties fo:font-size="12pt" style:font-size-asian="12pt"/>
    </style:style>
    <style:style style:name="P25" style:family="paragraph" style:parent-style-name="Text_20_body">
      <style:paragraph-properties fo:margin-left="0.026cm" fo:margin-right="0.046cm" fo:line-height="0.482cm" fo:text-align="center" style:justify-single-word="false"/>
    </style:style>
    <style:style style:name="P26" style:family="paragraph" style:parent-style-name="Standard">
      <style:paragraph-properties fo:margin-left="0cm" fo:margin-right="0.046cm" fo:margin-top="0cm" fo:margin-bottom="0cm" style:contextual-spacing="false" fo:line-height="0.482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0.035cm" fo:margin-right="0cm" fo:margin-top="0.019cm" fo:margin-bottom="0cm" style:contextual-spacing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0.071cm"/>
    </style:style>
    <style:style style:name="T2" style:family="text">
      <style:text-properties fo:letter-spacing="0.069cm"/>
    </style:style>
    <style:style style:name="T3" style:family="text">
      <style:text-properties fo:letter-spacing="-0.028cm"/>
    </style:style>
    <style:style style:name="T4" style:family="text">
      <style:text-properties fo:letter-spacing="-0.026cm"/>
    </style:style>
    <style:style style:name="T5" style:family="text">
      <style:text-properties fo:letter-spacing="-0.019cm"/>
    </style:style>
    <style:style style:name="T6" style:family="text">
      <style:text-properties fo:letter-spacing="-0.004cm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letter-spacing="-0.012cm" fo:font-weight="bold" style:font-size-asian="12pt" style:font-weight-asian="bold"/>
    </style:style>
    <style:style style:name="T9" style:family="text">
      <style:text-properties fo:font-size="12pt" fo:letter-spacing="-0.011cm" fo:font-weight="bold" style:font-size-asian="12pt" style:font-weight-asian="bold"/>
    </style:style>
    <style:style style:name="T10" style:family="text">
      <style:text-properties fo:font-size="12pt" fo:letter-spacing="-0.019cm" fo:font-weight="bold" style:font-size-asian="12pt" style:font-weight-asian="bold"/>
    </style:style>
    <style:style style:name="T11" style:family="text">
      <style:text-properties fo:font-size="12pt" fo:letter-spacing="0.071cm" fo:font-weight="bold" style:font-size-asian="12pt" style:font-weight-asian="bold"/>
    </style:style>
    <style:style style:name="T12" style:family="text">
      <style:text-properties fo:letter-spacing="-0.011cm"/>
    </style:style>
    <style:style style:name="T13" style:family="text">
      <style:text-properties fo:letter-spacing="-0.007cm"/>
    </style:style>
    <style:style style:name="T14" style:family="text">
      <style:text-properties fo:letter-spacing="-0.023cm"/>
    </style:style>
    <style:style style:name="T15" style:family="text">
      <style:text-properties fo:letter-spacing="-0.009cm"/>
    </style:style>
    <style:style style:name="T16" style:family="text">
      <style:text-properties fo:letter-spacing="-0.021cm"/>
    </style:style>
    <style:style style:name="T17" style:family="text">
      <style:text-properties fo:letter-spacing="-0.016cm"/>
    </style:style>
    <style:style style:name="T18" style:family="text">
      <style:text-properties fo:letter-spacing="0.005cm"/>
    </style:style>
    <style:style style:name="T19" style:family="text">
      <style:text-properties fo:letter-spacing="-0.018cm"/>
    </style:style>
    <style:style style:name="T20" style:family="text">
      <style:text-properties fo:letter-spacing="0.012cm"/>
    </style:style>
    <style:style style:name="T21" style:family="text">
      <style:text-properties fo:letter-spacing="0.011cm"/>
    </style:style>
    <style:style style:name="T22" style:family="text">
      <style:text-properties fo:letter-spacing="0.004cm"/>
    </style:style>
    <style:style style:name="T23" style:family="text">
      <style:text-properties fo:letter-spacing="0.018cm"/>
    </style:style>
    <style:style style:name="T24" style:family="text">
      <style:text-properties fo:letter-spacing="-0.014cm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fo:letter-spacing="-0.007cm" style:font-size-asian="12pt"/>
    </style:style>
    <style:style style:name="T27" style:family="text">
      <style:text-properties fo:font-size="12pt" fo:letter-spacing="-0.019cm" style:font-size-asian="12pt"/>
    </style:style>
    <style:style style:name="T28" style:family="text">
      <style:text-properties fo:font-size="12pt" fo:letter-spacing="-0.016cm" style:font-size-asian="12pt"/>
    </style:style>
    <style:style style:name="T29" style:family="text">
      <style:text-properties fo:font-size="12pt" fo:letter-spacing="-0.002cm" style:font-size-asian="12pt"/>
    </style:style>
    <style:style style:name="T30" style:family="text">
      <style:text-properties fo:font-size="12pt" fo:letter-spacing="-0.011cm" style:font-size-asian="12pt"/>
    </style:style>
    <style:style style:name="T31" style:family="text">
      <style:text-properties fo:font-size="12pt" fo:letter-spacing="-0.007cm" fo:font-style="italic" style:font-size-asian="12pt" style:font-style-asian="italic"/>
    </style:style>
    <style:style style:name="T32" style:family="text">
      <style:text-properties fo:font-size="12pt" fo:letter-spacing="-0.019cm" fo:font-style="italic" style:font-size-asian="12pt" style:font-style-asian="italic"/>
    </style:style>
    <style:style style:name="T33" style:family="text">
      <style:text-properties fo:font-size="12pt" fo:letter-spacing="-0.011cm" fo:font-style="italic" style:font-size-asian="12pt" style:font-style-asian="italic"/>
    </style:style>
    <style:style style:name="T34" style:family="text">
      <style:text-properties fo:font-size="12pt" fo:letter-spacing="-0.016cm" fo:font-style="italic" style:font-size-asian="12pt" style:font-style-asian="italic"/>
    </style:style>
    <style:style style:name="T35" style:family="text">
      <style:text-properties fo:font-size="12pt" fo:font-style="italic" style:font-size-asian="12pt" style:font-style-asian="italic"/>
    </style:style>
    <style:style style:name="T36" style:family="text">
      <style:text-properties fo:font-size="12pt" fo:letter-spacing="-0.026cm" fo:font-style="italic" style:font-size-asian="12pt" style:font-style-asian="italic"/>
    </style:style>
    <style:style style:name="T37" style:family="text">
      <style:text-properties fo:font-size="12pt" fo:letter-spacing="-0.026cm" style:font-size-asian="12pt"/>
    </style:style>
    <style:style style:name="T38" style:family="text">
      <style:text-properties fo:letter-spacing="-0.012cm"/>
    </style:style>
    <style:style style:name="T39" style:family="text">
      <style:text-properties fo:letter-spacing="-0.035cm"/>
    </style:style>
    <style:style style:name="T40" style:family="text">
      <style:text-properties fo:letter-spacing="-0.025cm"/>
    </style:style>
    <style:style style:name="T41" style:family="text">
      <style:text-properties fo:font-weight="bold" style:font-weight-asian="bold"/>
    </style:style>
    <style:style style:name="T42" style:family="text">
      <style:text-properties fo:font-size="12pt" fo:letter-spacing="-0.025cm" style:font-size-asian="12pt"/>
    </style:style>
    <style:style style:name="T43" style:family="text">
      <style:text-properties fo:font-size="12pt" fo:letter-spacing="-0.023cm" style:font-size-asian="12pt"/>
    </style:style>
    <style:style style:name="T44" style:family="text">
      <style:text-properties fo:font-size="12pt" fo:letter-spacing="0.06cm" style:font-size-asian="12pt"/>
    </style:style>
    <style:style style:name="T45" style:family="text">
      <style:text-properties fo:font-size="12pt" fo:letter-spacing="-0.021cm" style:font-size-asian="12pt"/>
    </style:style>
    <style:style style:name="T46" style:family="text">
      <style:text-properties fo:font-size="12pt" fo:letter-spacing="-0.012cm" style:font-size-asian="12pt"/>
    </style:style>
    <style:style style:name="T47" style:family="text">
      <style:text-properties fo:font-size="12pt" fo:letter-spacing="-0.004cm" fo:font-weight="bold" style:font-size-asian="12pt" style:font-weight-asian="bold"/>
    </style:style>
    <style:style style:name="T48" style:family="text">
      <style:text-properties fo:font-size="12pt" fo:letter-spacing="-0.007cm" fo:font-weight="bold" style:font-size-asian="12pt" style:font-weight-asian="bold"/>
    </style:style>
    <style:style style:name="T49" style:family="text">
      <style:text-properties fo:font-size="12pt" fo:letter-spacing="-0.018cm" style:font-size-asian="12pt"/>
    </style:style>
    <style:style style:name="T50" style:family="text">
      <style:text-properties fo:font-size="12pt" fo:letter-spacing="-0.005cm" style:font-size-asian="12pt"/>
    </style:style>
    <style:style style:name="T51" style:family="text">
      <style:text-properties fo:font-size="12pt" fo:letter-spacing="-0.014cm" style:font-size-asian="12pt"/>
    </style:style>
    <style:style style:name="T52" style:family="text">
      <style:text-properties fo:font-size="12pt" fo:letter-spacing="-0.028cm" style:font-size-asian="12pt"/>
    </style:style>
    <style:style style:name="T53" style:family="text">
      <style:text-properties fo:font-size="6pt" style:font-size-asian="6pt"/>
    </style:style>
    <style:style style:name="T54" style:family="text">
      <style:text-properties fo:font-size="7pt" style:font-size-asian="7pt"/>
    </style:style>
    <style:style style:name="T55" style:family="text">
      <style:text-properties officeooo:rsid="001cc542"/>
    </style:style>
    <style:style style:name="T56" style:family="text">
      <style:text-properties fo:letter-spacing="0.026cm"/>
    </style:style>
    <style:style style:name="T57" style:family="text">
      <style:text-properties fo:font-size="12pt" fo:letter-spacing="-0.004cm" style:font-size-asian="12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7055*" fo:start-indent="0cm" fo:end-indent="0.191cm"/>
          <style:column style:rel-width="38480*" fo:start-indent="0.191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545cm" fo:min-width="2.2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" text:outline-level="2">ALLEGATO C) ALL’AVVISO DI<text:span text:style-name="T1"> </text:span>PROCEDURA<text:span text:style-name="T1"> </text:span>PER<text:span text:style-name="T2"> </text:span>LA<text:span text:style-name="T1"> </text:span>NOMINA<text:span text:style-name="T2"> </text:span>DI COMPONENTE DEL<text:span text:style-name="T3"> </text:span>NUCLEO<text:span text:style-name="T4"> </text:span>DI<text:span text:style-name="T4"> </text:span>VALUTAZIONE<text:span text:style-name="T4"> </text:span>MONOCRATICO<text:span text:style-name="T4"> </text:span>DEL<text:span text:style-name="T4"> </text:span>COMUNE<text:span text:style-name="T4"> </text:span>DI<text:span text:style-name="T5"> </text:span><text:span text:style-name="T6">SANTA CROCE DI MAGLIANO</text:span></text:h>
        <text:p text:style-name="P2" loext:marker-style-name="T7"><text:span text:style-name="T7">DICHIARAZIONE</text:span><text:span text:style-name="T8"> </text:span><text:span text:style-name="T7">SOSTITUTIVA</text:span><text:span text:style-name="T9"> </text:span><text:span text:style-name="T7">DELL'ATTO</text:span><text:span text:style-name="T9"> </text:span><text:span text:style-name="T7">DI</text:span><text:span text:style-name="T10"> </text:span><text:span text:style-name="T7">NOTORIETÀ (ART. 47 D.P.R. 28 DICEMBRE 2000, N.</text:span><text:span text:style-name="T11"> </text:span><text:span text:style-name="T7">445)</text:span></text:p>
        <text:p text:style-name="P3"><text:span text:style-name="T12">Dichiarazione</text:span><text:span text:style-name="T13"> </text:span><text:span text:style-name="T12">ai</text:span><text:span text:style-name="T14"> </text:span><text:span text:style-name="T12">sensi</text:span><text:span text:style-name="T15"> </text:span><text:span text:style-name="T12">dell’art</text:span><text:span text:style-name="T16"> </text:span><text:span text:style-name="T12">15,</text:span><text:span text:style-name="T15"> </text:span><text:span text:style-name="T12">comma</text:span><text:span text:style-name="T17"> </text:span><text:span text:style-name="T12">1,</text:span><text:span text:style-name="T15"> </text:span><text:span text:style-name="T12">lett.</text:span><text:span text:style-name="T18"> </text:span><text:span text:style-name="T12">c)</text:span><text:span text:style-name="T5"> </text:span><text:span text:style-name="T12">e</text:span><text:span text:style-name="T19"> </text:span><text:span text:style-name="T12">d)</text:span><text:span text:style-name="T5"> </text:span><text:span text:style-name="T12">del</text:span><text:span text:style-name="T15"> </text:span><text:span text:style-name="T12">D.Lgs</text:span><text:span text:style-name="T19"> </text:span><text:span text:style-name="T12">33/2013</text:span></text:p>
        <text:p text:style-name="P4">Io sottoscritto/a<text:span text:style-name="T1"> </text:span>…………………………………………nato/a a<text:span text:style-name="T1"> </text:span>…………………………… il........................<text:span text:style-name="T20"> </text:span>,<text:span text:style-name="T21"> </text:span>in<text:span text:style-name="T22"> </text:span>qualità<text:span text:style-name="T23"> </text:span><text:span text:style-name="T15">di</text:span><text:tab/>,<text:span text:style-name="T13"> </text:span>ai<text:span text:style-name="T4"> </text:span>sensi<text:span text:style-name="T24"> </text:span>e<text:span text:style-name="T12"> </text:span><text:span text:style-name="T15">per</text:span></text:p>
        <text:p text:style-name="P5" loext:marker-style-name="T25"><text:span text:style-name="T26">gli</text:span><text:span text:style-name="T27"> </text:span><text:span text:style-name="T26">effetti</text:span><text:span text:style-name="T27"> </text:span><text:span text:style-name="T26">del</text:span><text:span text:style-name="T27"> </text:span><text:span text:style-name="T26">D.Lgs.</text:span><text:span text:style-name="T27"> </text:span><text:span text:style-name="T26">n.</text:span><text:span text:style-name="T28"> </text:span><text:span text:style-name="T26">33/2013,</text:span><text:span text:style-name="T29"> </text:span><text:span text:style-name="T26">recante</text:span><text:span text:style-name="T30"> </text:span><text:span text:style-name="T26">“</text:span><text:span text:style-name="T31">Riordino</text:span><text:span text:style-name="T32"> </text:span><text:span text:style-name="T31">della</text:span><text:span text:style-name="T32"> </text:span><text:span text:style-name="T31">disciplina</text:span><text:span text:style-name="T33"> </text:span><text:span text:style-name="T31">riguardante</text:span><text:span text:style-name="T32"> </text:span><text:span text:style-name="T31">gli</text:span><text:span text:style-name="T32"> </text:span><text:span text:style-name="T31">obblighi</text:span><text:span text:style-name="T34"> </text:span><text:span text:style-name="T31">di</text:span><text:span text:style-name="T34"> </text:span><text:span text:style-name="T31">pubblicità, </text:span><text:span text:style-name="T35">trasparenza</text:span><text:span text:style-name="T36"> </text:span><text:span text:style-name="T35">e</text:span><text:span text:style-name="T36"> </text:span><text:span text:style-name="T35">diffusione</text:span><text:span text:style-name="T36"> </text:span><text:span text:style-name="T35">di</text:span><text:span text:style-name="T36"> </text:span><text:span text:style-name="T35">informazioni</text:span><text:span text:style-name="T36"> </text:span><text:span text:style-name="T35">da</text:span><text:span text:style-name="T36"> </text:span><text:span text:style-name="T35">parte</text:span><text:span text:style-name="T36"> </text:span><text:span text:style-name="T35">delle</text:span><text:span text:style-name="T36"> </text:span><text:span text:style-name="T35">pubbliche</text:span><text:span text:style-name="T36"> </text:span><text:span text:style-name="T35">amministrazioni</text:span><text:span text:style-name="T25">”,</text:span><text:span text:style-name="T37"> </text:span><text:span text:style-name="T25">consapevole</text:span><text:span text:style-name="T37"> </text:span><text:span text:style-name="T25">delle responsabilità e sanzioni penali previste dall'art. 76 del D.P.R. 445/2000 per false attestazioni e dichiarazioni mendaci</text:span></text:p>
        <text:h text:style-name="P6" text:outline-level="2">D<text:span text:style-name="T38"> </text:span>I<text:span text:style-name="T39"> </text:span>C<text:span text:style-name="T24"> </text:span>H<text:span text:style-name="T40"> </text:span>I<text:span text:style-name="T39"> </text:span>A<text:span text:style-name="T40"> </text:span>R<text:span text:style-name="T24"> </text:span><text:span text:style-name="T19">O</text:span></text:h>
        <text:p text:style-name="P7" loext:marker-style-name="T41"/>
        <text:list text:style-name="WWNum1">
          <text:list-item>
            <text:p text:style-name="P8" loext:marker-style-name="T25"><text:span text:style-name="T25">di</text:span><text:span text:style-name="T37"> </text:span><text:span text:style-name="T25">ricoprire</text:span><text:span text:style-name="T42"> </text:span><text:span text:style-name="T25">le</text:span><text:span text:style-name="T43"> </text:span><text:span text:style-name="T25">seguenti</text:span><text:span text:style-name="T37"> </text:span><text:span text:style-name="T25">altre</text:span><text:span text:style-name="T43"> </text:span><text:span text:style-name="T25">cariche</text:span><text:span text:style-name="T44"> </text:span><text:span text:style-name="T25">presso</text:span><text:span text:style-name="T43"> </text:span><text:span text:style-name="T25">enti</text:span><text:span text:style-name="T37"> </text:span><text:span text:style-name="T25">di</text:span><text:span text:style-name="T37"> </text:span><text:span text:style-name="T25">diritto</text:span><text:span text:style-name="T45"> </text:span><text:span text:style-name="T25">privato</text:span><text:span text:style-name="T45"> </text:span><text:span text:style-name="T25">regolati</text:span><text:span text:style-name="T37"> </text:span><text:span text:style-name="T25">o</text:span><text:span text:style-name="T43"> </text:span><text:span text:style-name="T25">finanziati</text:span><text:span text:style-name="T37"> </text:span><text:span text:style-name="T25">dalla</text:span><text:span text:style-name="T43"> </text:span><text:span text:style-name="T25">Pubblica Amministrazione,</text:span><text:span text:style-name="T43"> </text:span><text:span text:style-name="T25">presso</text:span><text:span text:style-name="T37"> </text:span><text:span text:style-name="T25">l’Amministrazione</text:span><text:span text:style-name="T46"> </text:span><text:span text:style-name="T25">di</text:span><text:span text:style-name="T37"> </text:span><text:span text:style-name="T25">appartenenza</text:span><text:span text:style-name="T28"> </text:span><text:span text:style-name="T25">o</text:span><text:span text:style-name="T28"> </text:span><text:span text:style-name="T25">altri</text:span><text:span text:style-name="T45"> </text:span><text:span text:style-name="T25">soggetti</text:span><text:span text:style-name="T26"> </text:span><text:span text:style-name="T25">e</text:span><text:span text:style-name="T28"> </text:span><text:span text:style-name="T25">i</text:span><text:span text:style-name="T37"> </text:span><text:span text:style-name="T25">relativi</text:span><text:span text:style-name="T37"> </text:span><text:span text:style-name="T25">compensi</text:span><text:span text:style-name="T37"> </text:span><text:span text:style-name="T25">a qualsiasi titolo corrisposti:</text:span></text:p>
          </text:list-item>
        </text:list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9" loext:marker-style-name="T7"><text:span text:style-name="T47">Carica</text:span><text:span text:style-name="T47"/></text:p>
            </table:table-cell>
            <table:table-cell table:style-name="Tabella1.A1" office:value-type="string">
              <text:p text:style-name="P10" loext:marker-style-name="T7"><text:span text:style-name="T48">Ente</text:span><text:span text:style-name="T48"/></text:p>
            </table:table-cell>
            <table:table-cell table:style-name="Tabella1.A1" office:value-type="string">
              <text:p text:style-name="P11" loext:marker-style-name="T7"><text:span text:style-name="T47">Compenso</text:span><text:span text:style-name="T47"/></text:p>
            </table:table-cell>
          </table:table-row>
          <table:table-row table:style-name="Tabella1.2">
            <table:table-cell table:style-name="Tabella1.A1" office:value-type="string">
              <text:p text:style-name="P12" loext:marker-style-name="T25"/>
            </table:table-cell>
            <table:table-cell table:style-name="Tabella1.A1" office:value-type="string">
              <text:p text:style-name="P12" loext:marker-style-name="T25"/>
            </table:table-cell>
            <table:table-cell table:style-name="Tabella1.A1" office:value-type="string">
              <text:p text:style-name="P12" loext:marker-style-name="T25"/>
            </table:table-cell>
          </table:table-row>
          <table:table-row table:style-name="Tabella1.2">
            <table:table-cell table:style-name="Tabella1.A1" office:value-type="string">
              <text:p text:style-name="P12" loext:marker-style-name="T25"/>
            </table:table-cell>
            <table:table-cell table:style-name="Tabella1.A1" office:value-type="string">
              <text:p text:style-name="P12" loext:marker-style-name="T25"/>
            </table:table-cell>
            <table:table-cell table:style-name="Tabella1.A1" office:value-type="string">
              <text:p text:style-name="P12" loext:marker-style-name="T25"/>
            </table:table-cell>
          </table:table-row>
        </table:table>
        <text:list text:continue-numbering="true" text:style-name="WWNum1">
          <text:list-item>
            <text:p text:style-name="P13" loext:marker-style-name="T25"><text:span text:style-name="T25">di</text:span><text:span text:style-name="T42"> </text:span><text:span text:style-name="T25">ricoprire</text:span><text:span text:style-name="T26"> </text:span><text:span text:style-name="T25">i</text:span><text:span text:style-name="T42"> </text:span><text:span text:style-name="T25">seguenti</text:span><text:span text:style-name="T43"> </text:span><text:span text:style-name="T25">altri</text:span><text:span text:style-name="T43"> </text:span><text:span text:style-name="T25">incarichi</text:span><text:span text:style-name="T46"> </text:span><text:span text:style-name="T25">presso</text:span><text:span text:style-name="T27"> </text:span><text:span text:style-name="T25">enti</text:span><text:span text:style-name="T42"> </text:span><text:span text:style-name="T25">di</text:span><text:span text:style-name="T42"> </text:span><text:span text:style-name="T25">diritto</text:span><text:span text:style-name="T49"> </text:span><text:span text:style-name="T25">privato</text:span><text:span text:style-name="T50"> </text:span><text:span text:style-name="T25">regolati</text:span><text:span text:style-name="T43"> </text:span><text:span text:style-name="T25">o</text:span><text:span text:style-name="T27"> </text:span><text:span text:style-name="T25">finanziati</text:span><text:span text:style-name="T43"> </text:span><text:span text:style-name="T25">dalla</text:span><text:span text:style-name="T27"> </text:span><text:span text:style-name="T25">Pubblica Amministrazione,</text:span><text:span text:style-name="T43"> </text:span><text:span text:style-name="T25">presso</text:span><text:span text:style-name="T37"> </text:span><text:span text:style-name="T25">l’Amministrazione</text:span><text:span text:style-name="T51"> </text:span><text:span text:style-name="T25">di</text:span><text:span text:style-name="T37"> </text:span><text:span text:style-name="T25">appartenenza</text:span><text:span text:style-name="T28"> </text:span><text:span text:style-name="T25">o</text:span><text:span text:style-name="T28"> </text:span><text:span text:style-name="T25">altri</text:span><text:span text:style-name="T45"> </text:span><text:span text:style-name="T25">soggetti</text:span><text:span text:style-name="T26"> </text:span><text:span text:style-name="T25">e</text:span><text:span text:style-name="T28"> </text:span><text:span text:style-name="T25">i</text:span><text:span text:style-name="T37"> </text:span><text:span text:style-name="T25">relativi</text:span><text:span text:style-name="T37"> </text:span><text:span text:style-name="T25">compensi</text:span><text:span text:style-name="T37"> </text:span><text:span text:style-name="T25">a qualsiasi titolo corrisposti:</text:span></text:p>
          </text:list-item>
        </text:list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P14" loext:marker-style-name="T7"><text:span text:style-name="T47">Incarico</text:span><text:span text:style-name="T47"/></text:p>
            </table:table-cell>
            <table:table-cell table:style-name="Tabella2.A1" office:value-type="string">
              <text:p text:style-name="P10" loext:marker-style-name="T7"><text:span text:style-name="T48">Ente</text:span><text:span text:style-name="T48"/></text:p>
            </table:table-cell>
            <table:table-cell table:style-name="Tabella2.A1" office:value-type="string">
              <text:p text:style-name="P15" loext:marker-style-name="T7"><text:span text:style-name="T47">Compenso</text:span><text:span text:style-name="T47"/></text:p>
            </table:table-cell>
          </table:table-row>
          <table:table-row table:style-name="Tabella2.2">
            <table:table-cell table:style-name="Tabella2.A1" office:value-type="string">
              <text:p text:style-name="P12" loext:marker-style-name="T25"/>
            </table:table-cell>
            <table:table-cell table:style-name="Tabella2.A1" office:value-type="string">
              <text:p text:style-name="P12" loext:marker-style-name="T25"/>
            </table:table-cell>
            <table:table-cell table:style-name="Tabella2.A1" office:value-type="string">
              <text:p text:style-name="P12" loext:marker-style-name="T25"/>
            </table:table-cell>
          </table:table-row>
          <table:table-row table:style-name="Tabella2.3">
            <table:table-cell table:style-name="Tabella2.A1" office:value-type="string">
              <text:p text:style-name="P12" loext:marker-style-name="T25"/>
            </table:table-cell>
            <table:table-cell table:style-name="Tabella2.A1" office:value-type="string">
              <text:p text:style-name="P12" loext:marker-style-name="T25"/>
            </table:table-cell>
            <table:table-cell table:style-name="Tabella2.A1" office:value-type="string">
              <text:p text:style-name="P12" loext:marker-style-name="T25"/>
            </table:table-cell>
          </table:table-row>
        </table:table>
        <text:p text:style-name="P16"/>
        <text:list text:continue-numbering="true" text:style-name="WWNum1">
          <text:list-item>
            <text:p text:style-name="P17" loext:marker-style-name="T25"><text:span text:style-name="T30">di</text:span><text:span text:style-name="T52"> </text:span><text:span text:style-name="T30">svolgere le</text:span><text:span text:style-name="T27"> </text:span><text:span text:style-name="T30">seguenti</text:span><text:span text:style-name="T46"> </text:span><text:span text:style-name="T30">attività</text:span><text:span text:style-name="T49"> </text:span><text:span text:style-name="T30">professionali:</text:span></text:p>
          </text:list-item>
        </text:list>
        <text:p text:style-name="P18" loext:marker-style-name="T53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P19" loext:marker-style-name="T7"><text:span text:style-name="T7">Attività</text:span><text:span text:style-name="T10"> </text:span><text:span text:style-name="T47">professionale</text:span></text:p>
            </table:table-cell>
            <table:table-cell table:style-name="Tabella3.A1" office:value-type="string">
              <text:p text:style-name="P20" loext:marker-style-name="T7"><text:span text:style-name="T48">Sede</text:span><text:span text:style-name="T48"/></text:p>
            </table:table-cell>
            <table:table-cell table:style-name="Tabella3.A1" office:value-type="string">
              <text:p text:style-name="P21" loext:marker-style-name="T7"><text:span text:style-name="T47">Compenso</text:span><text:span text:style-name="T47"/></text:p>
            </table:table-cell>
          </table:table-row>
          <table:table-row table:style-name="Tabella3.2">
            <table:table-cell table:style-name="Tabella3.A1" office:value-type="string">
              <text:p text:style-name="P12" loext:marker-style-name="T25"/>
            </table:table-cell>
            <table:table-cell table:style-name="Tabella3.A1" office:value-type="string">
              <text:p text:style-name="P12" loext:marker-style-name="T25"/>
            </table:table-cell>
            <table:table-cell table:style-name="Tabella3.A1" office:value-type="string">
              <text:p text:style-name="P12" loext:marker-style-name="T25"/>
            </table:table-cell>
          </table:table-row>
          <table:table-row table:style-name="Tabella3.3">
            <table:table-cell table:style-name="Tabella3.A1" office:value-type="string">
              <text:p text:style-name="P12" loext:marker-style-name="T25"/>
            </table:table-cell>
            <table:table-cell table:style-name="Tabella3.A1" office:value-type="string">
              <text:p text:style-name="P12" loext:marker-style-name="T25"/>
            </table:table-cell>
            <table:table-cell table:style-name="Tabella3.A1" office:value-type="string">
              <text:p text:style-name="P12" loext:marker-style-name="T25"/>
            </table:table-cell>
          </table:table-row>
        </table:table>
        <text:p text:style-name="P22" loext:marker-style-name="T54"/>
      </text:section>
      <text:section text:style-name="Sect2" text:name="Sezione1">
        <text:p text:style-name="P23"><text:span text:style-name="T55"><text:s/>______________</text:span>, <text:span text:style-name="T15">lì…………………….</text:span></text:p>
        <text:p text:style-name="P24" loext:marker-style-name="T25"/>
        <text:p text:style-name="P25">Il/La<text:span text:style-name="T56"> </text:span><text:span text:style-name="T6">Dichiarante</text:span></text:p>
        <text:p text:style-name="P26" loext:marker-style-name="T25"><text:span text:style-name="T57">………………………</text:span><text:span text:style-name="T57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004cm" fo:margin-right="2.103cm" fo:text-align="center" style:justify-single-word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04cm" fo:text-align="justify" style:justify-single-word="false" fo:text-indent="-0.503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it" fo:country="IT" fo:font-style="normal" fo:font-weight="normal" style:font-name-asian="Symbol" style:font-family-asian="Symbol" style:font-family-generic-asian="system" style:font-pitch-asian="variable" style:font-size-asian="12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49cm" fo:margin-left="0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9cm" fo:margin-left="2.1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cm" fo:margin-left="3.84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cm" fo:margin-left="5.52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cm" fo:margin-left="7.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cm" fo:margin-left="8.87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cm" fo:margin-left="10.55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cm" fo:margin-left="12.22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cm" fo:margin-left="13.9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margin-top="0.019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fo:letter-spacing="-0.014cm"/>
    </style:style>
    <style:style style:name="MT3" style:family="text">
      <style:text-properties fo:letter-spacing="0.005cm"/>
    </style:style>
    <style:style style:name="MT4" style:family="text">
      <style:text-properties fo:letter-spacing="-0.018cm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45cm" fo:min-width="2.2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88cm" fo:margin-bottom="2.104cm" fo:margin-left="1.998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0" draw:name="Textbox 1" draw:style-name="Mgr1" draw:text-style-name="MP3" svg:width="2.289cm" svg:height="0.544cm" svg:x="9.354cm" svg:y="27.212cm"><text:p text:style-name="MP2">Pagina<text:span text:style-name="MT2"> </text:span>1<text:span text:style-name="MT3"> </text:span>di<text:span text:style-name="MT2"> </text:span><text:span text:style-name="MT4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&amp;C</meta:initial-creator>
    <dc:title>Modulo per la dichiarazione del Sindaco/Assessore/Consigliere del Comune di Lucca prescritta dall'articolo 14 del D</dc:title>
    <meta:creation-date>2025-07-22T15:42:37</meta:creation-date>
    <dc:date>2025-07-22T17:44:00.074702100</dc:date>
    <meta:editing-duration>PT1M16S</meta:editing-duration>
    <meta:generator>LibreOffice/25.2.4.3$Windows_X86_64 LibreOffice_project/33e196637044ead23f5c3226cde09b47731f7e27</meta:generator>
    <meta:editing-cycles>1</meta:editing-cycles>
    <meta:document-statistic meta:table-count="3" meta:image-count="0" meta:object-count="0" meta:page-count="1" meta:paragraph-count="22" meta:word-count="207" meta:character-count="1427" meta:non-whitespace-character-count="1244"/>
    <meta:user-defined meta:name="AppVersion">12.0000</meta:user-defined>
    <meta:user-defined meta:name="Created" meta:value-type="date">2025-06-10T00:00:00</meta:user-defined>
    <meta:user-defined meta:name="Creator">Microsoft® Word LTSC</meta:user-defined>
    <meta:user-defined meta:name="LastSaved" meta:value-type="date">2025-07-22T00:00:00</meta:user-defined>
    <meta:user-defined meta:name="Producer" meta:value-type="string">Microsoft® Word LTSC</meta:user-defined>
    <meta:template xlink:type="simple" xlink:actuate="onRequest" xlink:title="Normal" xlink:href=""/>
  </office:meta>
</office:document-meta>
</file>